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72
      <text:tab/>MOTIE VAN HET LID KUZU</text:h>
      <text:p text:style-name="ifm_p_ifm">Voorgesteld 17 juni 2021</text:p>
      <text:p text:style-name="ifm_p_mt.3.76mm_ifm">De Kamer,</text:p>
      <text:p text:style-name="ifm_p_mt.3.76mm_ifm">gehoord de beraadslaging,</text:p>
      <text:p text:style-name="ifm_p_mt.3.76mm_ifm">constaterende dat meer dan 16 miljoen mensen zich op de rand van hongersnood bevinden in Jemen;</text:p>
      <text:p text:style-name="ifm_p_mt.3.76mm_ifm">constaterende dat tijdens de virtuele High-Level Pledging-conferentie er 1,7 miljard dollar is toegezegd van de benodigde 3,85 miljard dollar en dat daarnaast nog 2 miljard dollar nodig is voor het World Food Programme;</text:p>
      <text:p text:style-name="ifm_p_mt.3.76mm_ifm">verzoekt de regering, te bezien of er een aanvullende bijdrage gedaan kan worden;</text:p>
      <text:p text:style-name="ifm_p_mt.3.76mm_ifm">verzoekt de regering tevens, om tijdens de Raad Buitenlandse Zaken de erbarmelijke situatie in Jemen met klem te benadrukken en EU-lidstaten te verzoeken om een aanvullende bijdrage te doen aan de verschillende hulpprogramma's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Kuzu over een aanvullende bijdrage voor het World Food Programme</dc:title>
    <meta:user-defined meta:name="OVERHEIDop.ParlID/DC.identifier">kst-21501-02-2372</meta:user-defined>
    <meta:user-defined meta:name="OVERHEIDop.ondernummer">2372</meta:user-defined>
    <meta:user-defined meta:name="DCTERMS.W3CDTF/DCTERMS.available">2021-06-18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Kuzu over een aanvullende bijdrage voor het World Food Programme</meta:user-defined>
    <meta:user-defined meta:name="OVERHEIDop.indiener">T. Kuzu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Raad Algemene Zaken en Raad Buitenlandse Zaken; Motie; Motie van het lid Kuzu over een aanvullende bijdrage voor het World Food Program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