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68
      <text:tab/>MOTIE VAN HET LID SJOERDSMA</text:h>
      <text:p text:style-name="ifm_p_ifm">Voorgesteld 17 juni 2021</text:p>
      <text:p text:style-name="ifm_p_mt.3.76mm_ifm">De Kamer,</text:p>
      <text:p text:style-name="ifm_p_mt.3.76mm_ifm">gehoord de beraadslaging,</text:p>
      <text:p text:style-name="ifm_p_mt.3.76mm_ifm">overwegende dat de rechtbank van Moskou de organisatie van Navalny officieel heeft bestempeld als extremistische organisatie en het daarmee in dezelfde categorie plaatst als Al Qaida en IS;</text:p>
      <text:p text:style-name="ifm_p_mt.3.76mm_ifm">overwegende dat Poetin heeft geweigerd te garanderen dat Navalny de gevangenis levend zal verlaten;</text:p>
      <text:p text:style-name="ifm_p_mt.3.76mm_ifm">overwegende dat oppositieleider Andrej Pivovarov in Sint-Petersburg uit een vliegtuig is gehaald en is opgepakt;</text:p>
      <text:p text:style-name="ifm_p_mt.3.76mm_ifm">overwegende dat Rusland nog steeds niet voldoet aan de Minskakkoorden over Oekraïne;</text:p>
      <text:p text:style-name="ifm_p_mt.3.76mm_ifm">constaterende dat deze incidenten opnieuw bewijzen dat Rusland geen respect heeft voor de rechtsstaat en dat het van belang is dat de EU hier met een krachtig en eenduidig signaal op reageert;</text:p>
      <text:p text:style-name="ifm_p_mt.3.76mm_ifm">constaterende dat extra sancties het meest effectief zijn als deze de directe kring rondom Poetin raken in plaats van lagere Russische functionarissen;</text:p>
      <text:p text:style-name="ifm_p_mt.3.76mm_ifm">verzoekt het kabinet, in de Europese Unie te pleiten voor een sanctiepakket dat direct gericht is tegen de machtskring rondom de Russische president Poetin om druk te houden op het Russische regime zonder daarbij de Russische bevolking te rak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68<text:tab/><text:page-number text:select-page="current"/></text:p>
      </style:footer>
    </style:master-page>
    <style:master-page xmlns:sdu-fn="http://schema.sdu.nl/2011/07/functions" style:name="Landscape" style:page-layout-name="landscape-margin-text">
      <style:footer>
        <text:p text:style-name="footer">Tweede Kamer, vergaderjaar 2020-2021, 21 501-02, nr. 2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Sjoerdsma over een sanctiepakket dat direct gericht is tegen de machtskring rondom de Russische president Poetin</dc:title>
    <meta:user-defined meta:name="OVERHEIDop.ParlID/DC.identifier">kst-21501-02-2368</meta:user-defined>
    <meta:user-defined meta:name="OVERHEIDop.ondernummer">2368</meta:user-defined>
    <meta:user-defined meta:name="DCTERMS.W3CDTF/DCTERMS.available">2021-06-18</meta:user-defined>
    <meta:user-defined meta:name="OVERHEIDop.KamerstukTypen/DC.type">Motie</meta:user-defined>
    <meta:user-defined meta:name="OVERHEIDop.dossiernummer">21501-02</meta:user-defined>
    <meta:user-defined meta:name="OVERHEIDop.documenttitel">Motie van het lid Sjoerdsma over een sanctiepakket dat direct gericht is tegen de machtskring rondom de Russische president Poetin</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Raad Algemene Zaken en Raad Buitenlandse Zaken; Motie; Motie van het lid Sjoerdsma over een sanctiepakket dat direct gericht is tegen de machtskring rondom de Russische president Poet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