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62
      <text:tab/>MOTIE VAN DE LEDEN PIRI EN VAN DER LEE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vele jongeren in Belarus worden vervolgd of weggestuurd van scholen en universiteiten vanwege vreedzaam activisme tegen het regime van Loekasjenko;</text:p>
      <text:p text:style-name="ifm_p_mt.3.76mm_ifm">van mening dat naast sancties tegen het regime het ook van belang is om de Belarussische bevolking te steunen;</text:p>
      <text:p text:style-name="ifm_p_mt.3.76mm_ifm">verzoekt de regering, om minstens 50 studiebeurzen ter beschikking te stellen voor Belarussische studenten in Nederland, en in EU-verband te pleiten voor uitbreiding van het Erasmusprogramma met jongeren in Belarus,</text:p>
      <text:p text:style-name="ifm_p_mt.3.76mm_ifm">en gaat over tot de orde van de dag.</text:p>
      <text:p text:style-name="ifm_p_mt.3.76mm_ifm">Piri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Piri en Van der Lee over minstens vijftig studiebeurzen ter beschikking te stellen voor Belarussische studenten in Nederland</dc:title>
    <meta:user-defined meta:name="OVERHEIDop.ParlID/DC.identifier">kst-21501-02-2362</meta:user-defined>
    <meta:user-defined meta:name="OVERHEIDop.ondernummer">2362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Piri en Van der Lee over minstens vijftig studiebeurzen ter beschikking te stellen voor Belarussische studenten in Nederland</meta:user-defined>
    <meta:user-defined meta:name="OVERHEIDop.indiener">T.M.T. van der Lee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de leden Piri en Van der Lee over minstens vijftig studiebeurzen ter beschikking te stellen voor Belarussische student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