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20
      <text:tab/>BRIEF VAN DE MINISTER VOOR BUITENLANDSE HANDEL EN ONTWIKKELINGSSAMENWERKING</text:h>
      <text:p text:style-name="ifm_p_mt.3.76mm_ifm">Aan de Voorzitter van de Tweede Kamer der Staten-Generaal</text:p>
      <text:p text:style-name="ifm_p_mt.3.76mm_ifm">Den Haag, 28 februari 2020</text:p>
      <text:p text:style-name="ifm_p_mt.3.76mm_ifm">Hierbij bied ik u de geannoteerde agenda aan voor de Raad Buitenlandse Zaken Handel van 12 maart 2020.</text:p>
      <text:p text:style-name="ifm_p_mt.5.08mm_ifm">De Minister voor Buitenlandse Handel en Ontwikkelingssamenwerking,<text:line-break/>S.A.M.<text:s/>Kaag</text:p>
      <text:h text:style-name="ifm_p_font.bold_mt.3.76mm_page.break-before_ifm" text:outline-level="1">GEANNOTEERDE AGENDA RAAD BUITENLANDSE ZAKEN/HANDEL VAN 12 MAART 2020</text:h>
      <text:h text:style-name="ifm_p_font.bold_mt.3.76mm_page.keep-with-next_ifm" text:outline-level="1">Introductie</text:h>
      <text:p text:style-name="ifm_p_mt.3.76mm_ifm">Op 12 maart 2020 vindt onder Kroatisch Voorzitterschap de Raad Buitenlandse Zaken (RBZ) over handel plaats in Brussel. De Raad zal gevraagd worden in te stemmen met het besluit tot sluiting namens de Europese Unie van het handelsakkoord tussen de EU en Vietnam nu het Europees parlement op 12 februari 2020 het akkoord goedkeurde.</text:p>
      <text:p text:style-name="ifm_p_mt.3.76mm_ifm">Op de agenda staan verder de hervorming van de Wereldhandelsorganisatie (World Trade Organization, WTO) en de voorbereiding op WTO-Ministeriële Conferentie in Nur-Sultan in juni 2020, de stand van zaken van de handelsbetrekkingen tussen de EU en de Verenigde Staten (VS), en de stand van de handelsbetrekking tussen de EU en China.</text:p>
      <text:p text:style-name="ifm_p_mt.3.76mm_ifm">Tijdens de lunch zal de Commissie de stand van zaken met betrekking tot de lopende onderhandelingen over handelsakkoorden toelichten. De kwartaalrapportage met de laatste stand van zaken over lopende onderhandelingen is conform staande afspraken toegevoegd aan deze Geannoteerde Agenda.</text:p>
      <text:h text:style-name="ifm_p_font.bold_mt.3.76mm_page.keep-with-next_ifm" text:outline-level="1">WTO-onderhandelingen en voorbereiding van de WTO Ministeriële Conferentie</text:h>
      <text:p text:style-name="ifm_p_mt.3.76mm_ifm">De Raad zal spreken over de hervormingsagenda van de Wereldhandelsorganisatie (Engels: WTO) en de voorbereidingen voor de aanstaande Ministeriële Conferentie te Nur-Sultan, Kazachstan op 8 tot en met 11 juni 2020 (MC12). Blijvend punt van aandacht is de verlamming van het WTO-beroepslichaam (<text:span text:style-name="ifm_span_font.italic_ifm">Appellate Body</text:span>) sinds 10 december jongstleden. Deze verlamming vindt zijn oorzaak in de blokkade door de VS van de benoeming van nieuwe leden van dit beroepslichaam. Een groot deel van de WTO-leden maakt zich zorgen over de lopende en aanstaande beroepszaken nu het beroepslichaam niet meer functioneert. Daarom heeft een groep van 15 landen en de EU de ambitie uitgesproken om een noodoplossing te vinden, op basis van arbitrage.<text:note text:id="ID-925808-d36e110" text:note-class="footnote"><text:note-citation text:label="1 ">1</text:note-citation><text:note-body><text:p text:style-name="ifm_p_font.normal_size.6.93pt_mt..5mm_indent.-0.1161in_mleft.0.1161in_ifm">https://ec.europa.eu/commission/presscorner/detail/en/IP_20_113</text:p></text:note-body></text:note></text:p>
      <text:p text:style-name="ifm_p_mt.3.76mm_ifm">De verwachtingen voor de MC12 zijn bescheiden. Het is nog niet duidelijk in hoeverre substantiële resultaten behaald zullen kunnen worden. Tegelijkertijd ligt er een duidelijke opdracht, geformuleerd door de WTO-leden, dat zij op het terrein van visserijsubsidies bij de aanstaande Ministeriële top tot afspraken komen<text:note text:id="ID-925808-d36e123" text:note-class="footnote"><text:note-citation text:label="2 ">2</text:note-citation><text:note-body><text:p text:style-name="ifm_p_font.normal_size.6.93pt_mt..5mm_indent.-0.1161in_mleft.0.1161in_ifm">https://www.wto.org/english/thewto_e/minist_e/mc11_e/documents_e.htm</text:p></text:note-body></text:note>. Naast dit dossier is het de inzet om tot basisafspraken te komen over binnenlandse regulering in de dienstensector. Bij MC12 zullen de VS, Japan en de EU naar verwachting een plurilateraal initiatief presenteren over de aanscherping van de WTO-regels over industriële subsidies. Ten slotte zal naar verwachting de stand van zaken worden gegeven van de plurilaterale onderhandelingen over e-commerce en investeringsfacilitatie.</text:p>
      <text:p text:style-name="ifm_p_mt.3.76mm_ifm">Het kabinet zal in de Raad oproepen tot het aangaan van een fundamentele discussie over de geschillenbeslechting in WTO-verband. Het kabinet zal benadrukken dat een noodoplossing nodig is, terwijl er wordt gewerkt aan het herstellen van bindende beslechting van handelsgeschillen voor alle WTO-leden. Het kabinet steunt de Europese Commissie in haar inspanningen om afspraken tot stand te brengen over de uitfasering van schadelijke visserijsubsidies. Het kabinet is voorstander van basisafspraken over de vormgeving van binnenlandse regulering van de dienstensector. Daarnaast ziet het kabinet graag dat bij MC12 opvolging wordt gegeven aan de Buenos Airesverklaring over handel en <text:span text:style-name="ifm_span_font.italic_ifm">women’s economic empowerment</text:span> en dat de slotverklaring het belang reflecteert van verdere stappen op het terrein van coherentie tussen handels- en milieubeleid, inclusief de uitvoering van het Parijs-akkoord. Ten slotte steunt het kabinet de inspanningen van de Europese Commissie om met Japan en de VS een plurilateraal onderhandelingsproces te starten om tot strengere regels ten aanzien van industriële subsidies te komen.</text:p>
      <text:h text:style-name="ifm_p_font.bold_mt.3.76mm_page.keep-with-next_ifm" text:outline-level="1">EU-VS handelsrelatie</text:h>
      <text:p text:style-name="ifm_p_mt.3.76mm_ifm">De Raad zal spreken over de handelsbetrekkingen tussen de Europese Unie en de Verenigde Staten. De EU en de VS blijven in dialoog om uitvoering te geven aan de verklaring tussen Commissievoorzitter Juncker en president Trump van 25 juli 2018. Sinds de vorige agendering op 21 november 2019 zijn de VS en China het eens geworden over een gedeeltelijk handelsakkoord (het «fase één akkoord») en is Commissaris Hogan op 14–16 januari en 6 februari 2020 in Washington geweest. Het kabinet stuurde op 28 januari op verzoek van de AKC-BuHaOS een Kamerbrief over de uitingen van Commissaris Hogan en Commissievoorzitter Von der Leyen over eventuele handelsafspraken met de VS (Kamerstuk 31 985, nr. 66).</text:p>
      <text:p text:style-name="ifm_p_mt.3.76mm_ifm">Binnen de Raad is er steun voor de inzet van de Commissie in de onderhandelingen met de VS, die zich op dit moment richten op afspraken over conformiteitsbeoordelingen en regelgevende samenwerking. Het blijft van belang om als EU eensgezind op te treden.</text:p>
      <text:p text:style-name="ifm_p_mt.3.76mm_ifm">Het kabinet zal in de Raad uitdragen dat het belangrijk blijft om met de Verenigde Staten aan een positieve handelsagenda te werken. De VS is een belangrijke partner om in multilateraal verband gedeelde zorgen aan te pakken, zoals de noodzakelijke modernisering van de status van ontwikkelingsland binnen het WTO-systeem, en de zorgen ten aanzien van marktverstorende staatsbedrijven, industriële subsidies, intellectueel eigendom en overcapaciteit.</text:p>
      <text:h text:style-name="ifm_p_font.bold_mt.3.76mm_page.keep-with-next_ifm" text:outline-level="1">EU-China handelsrelatie</text:h>
      <text:p text:style-name="ifm_p_mt.3.76mm_ifm">Op 30 en 31 maart staat een reguliere EU-China top op de agenda. Later in het jaar, op 14 september 2020, vindt er tevens een speciale top plaats in Leipzig, waarbij ook de regeringsleiders van de lidstaten aanwezig zijn. China is na de Verenigde Staten de belangrijkste handelspartner voor de Europese Unie, maar er is een aantal ontwikkelingen, waaronder de handelsoorlog tussen de VS en China, die deze relatie bemoeilijkt. Tijdens de aankomende Raad zal (naar verwachting) de Commissie de lidstaten informeren over de bescheiden voortgang die is gemaakt met betrekking tot enkele afspraken die overeengekomen zijn in de slotverklaring bij de EU-China top van 2019. Het gaat dan om de Chinese inzet ten aanzien van de WTO-hervormingen, de toetreding van China tot het <text:span text:style-name="ifm_span_font.italic_ifm">Government Procurement Agreement </text:span>en het tegengaan van <text:span text:style-name="ifm_span_font.italic_ifm">forced technology transfers</text:span>. Op deze onderwerpen is blijvende druk van de Europese Unie nodig. Ook wordt (naar verwachting) gesproken over het EU-China-investeringsverdrag. De 27<text:span text:style-name="ifm_span_font.superscript_ifm">e</text:span> onderhandelingsronde staat gepland voor 4–6 maart 2020 in Beijing. Tijdens de 26<text:span text:style-name="ifm_span_font.superscript_ifm">e</text:span> ronde werd onder andere gesproken over duurzame ontwikkeling, staatsbedrijven en subsidies. Net als de Commissie, vindt Nederland het belangrijk dat China levert op deze punten.</text:p>
      <text:h text:style-name="ifm_p_font.bold_mt.3.76mm_page.keep-with-next_ifm" text:outline-level="1">Overig</text:h>
      <text:h text:style-name="ifm_p_font.italic_mt.3.76mm_page.keep-with-next_ifm" text:outline-level="1">Handelsakkoord tussen de EU en Vietnam</text:h>
      <text:p text:style-name="ifm_p_mt.3.76mm_ifm">De Raad zal gevraagd worden een besluit vast te stellen tot sluiting van het handelsakkoord tussen de EU en Vietnam. Dit handelsakkoord, dat op 30 juni 2019 werd ondertekend door de twee verdragspartijen (EU en Vietnam) en op 12 februari 2020 werd goedgekeurd door het Europees parlement, is een<text:span text:style-name="ifm_span_font.italic_ifm"> EU only</text:span> akkoord. Nederland stemde eerder in met de ondertekening van dit akkoord en is voornemens ook in te stemmen met het besluit tot sluiting van het handelsakkoord.</text:p>
      <text:p text:style-name="ifm_p_mt.3.76mm_ifm">De EU en Vietnam hebben tevens onderhandeld over een investeringsakkoord, dat een gemengd akkoord is. Ook dit akkoord is op 30 juni 2019 ondertekend en op 12 februari 2020 goedgekeurd door het Europees parlement. Het investeringsakkoord vereist ratificatie van de nationale parlementen van de EU lidstaten voordat het in werking kan treden.</text:p>
      <text:h text:style-name="ifm_p_font.bold_mt.3.76mm_page.keep-with-next_ifm" text:outline-level="1">Toezeggingen</text:h>
      <text:h text:style-name="ifm_p_font.italic_mt.3.76mm_page.keep-with-next_ifm" text:outline-level="1">Onderhandelingen met Thailand</text:h>
      <text:p text:style-name="ifm_p_mt.3.76mm_ifm">Conform de toezegging gedaan tijdens het Algemeen Overleg op 20 november 2019 (Kamerstuk 21 501-02, nr. 2109) heeft Nederland tijdens de RBZ Handel van 21 november 2019 gewezen op het feit dat – nu de onderhandelingen met Thailand mogelijk hervat worden na de democratische verkiezingen van maart 2019 – het ASEAN-mandaat dat ten grondslag ligt aan deze onderhandelingen uit 2007 stamt. Nederland gaf aan dat de EU zou moeten overwegen opnieuw naar de onderhandelingsinzet te kijken. Deze oproep vond echter vooralsnog weinig weerklank bij andere EU lidstaten. Het punt over de verouderde onderhandelingsinzet is tijdens een bilateraal gesprek op 30 januari 2020 ook onder de aandacht gebracht bij de EU-handelscommissaris Phil Hogan. Hogan nam hier nota van en gaf aan dat het uiteindelijk aan de Raad is om de onderhandelingsinzet al dan niet te herzien.</text:p>
      <text:h text:style-name="ifm_p_font.italic_mt.3.76mm_page.keep-with-next_ifm" text:outline-level="1">Scoping Study over assistentiemechanismen in investeringsgeschillenbeslechting</text:h>
      <text:p text:style-name="ifm_p_mt.3.76mm_ifm">In het kader van de bredere discussie over de hervorming van investeerder-staat geschillenbeslechting (ISDS), die onder andere in het kader van UNCITRAL gevoerd wordt, heeft Nederland een studie door het <text:span text:style-name="ifm_span_font.italic_ifm">Columbia Center for Sustainable Investment </text:span>(CCSI) laten uitvoeren naar mogelijke assistentiemechanismen voor ontwikkelingslanden, de minst-ontwikkelde landen en kleine investeerders (zoals het MKB) in investeringsgeschillen. De studie bevat een apart hoofdstuk gewijd aan de mogelijkheden voor ondersteuning van het MKB bij de toegang tot arbitrage. Zoals toegezegd tijdens het AO over de nieuwe modeltekst voor investeringsakkoorden d.d. 20 februari 2019, deel ik graag de bevindingen van deze studie met uw Kamer. De studie is gepubliceerd op de website van CCSI.<text:note text:id="ID-925808-d36e200" text:note-class="footnote"><text:note-citation text:label="3 ">3</text:note-citation><text:note-body><text:p text:style-name="ifm_p_font.normal_size.6.93pt_mt..5mm_indent.-0.1161in_mleft.0.1161in_ifm">http://ccsi.columbia.edu/work/projects/securing-adequate-legal-defense-in-proceedings-under-international-investment-agreements-a-scoping-study/</text:p></text:note-body></text:note> Onder andere op basis van deze studie zal in samenspraak met MKB Nederland verder worden verkend hoe advies en expertise over internationale arbitragezaken beschikbaar kunnen worden gesteld aan het MKB. Daarmee wordt uitvoering gegeven aan motie van de Kamerleden Van Haga en Amhaouch (Kamerstuk 34 952, nr. 53).</text:p>
      <text:h text:style-name="ifm_p_font.italic_mt.3.76mm_page.keep-with-next_ifm" text:outline-level="1">Vrijwaringsmaatregelen staal</text:h>
      <text:p text:style-name="ifm_p_mt.3.76mm_ifm">De Commissie is op 14 februari jl. gestart met het tweede herzieningsonderzoek naar de vrijwaringsmaatregelen op staal<text:note text:id="ID-925808-d36e217" text:note-class="footnote"><text:note-citation text:label="4 ">4</text:note-citation><text:note-body><text:p text:style-name="ifm_p_font.normal_size.6.93pt_mt..5mm_indent.-0.1161in_mleft.0.1161in_ifm">https://eur-lex.europa.eu/legal-content/NL/TXT/PDF/?uri=CELEX:52019XC0517(05)&amp;from=EN</text:p></text:note-body></text:note>. Diverse bedrijven en organisaties hebben hierom gevraagd. Ook Nederland heeft ingezet op een spoedige herziening, omdat de huidige maatregelen onvoldoende rekening houden met de Nederlandse staalverwerkers. Het kabinet blijft zich inzetten voor een goede balans tussen de belangen van de staalproducenten en de belangen van de staalverwerkers.</text:p>
      <text:h text:style-name="ifm_p_font.italic_mt.3.76mm_page.keep-with-next_ifm" text:outline-level="1">Appreciatie standpunt Europese Unie in Algemene Raad van de Wereldhandelsorganisatie (WTO)</text:h>
      <text:p text:style-name="ifm_p_mt.3.76mm_ifm">Uw Commissie voor Buitenlandse Handel en Ontwikkelingssamenwerking verzocht op 5 december 2019 om een appreciatie van het voorstel voor een besluit van de Raad betreffende het standpunt dat namens de Europese Unie moet worden ingenomen in de Algemene Raad van de WTO (COM (2019) 563)<text:note text:id="ID-925808-d36e233" text:note-class="footnote"><text:note-citation text:label="5 ">5</text:note-citation><text:note-body><text:p text:style-name="ifm_p_font.normal_size.6.93pt_mt..5mm_indent.-0.1161in_mleft.0.1161in_ifm">https://secure.ipex.eu/IPEXL-WEB/dossier/document/COM20190563.do</text:p></text:note-body></text:note>. Dit Raadsbesluit is de juridische basis voor het innemen van positie door de EU in WTO-verband. Het betreft het instemmen met verlenging van de toetsingsperiode van een besluit aangaande het beheer van tariefcontingenten, genomen bij de 9<text:span text:style-name="ifm_span_font.superscript_ifm">e</text:span> Ministeriële Conferentie van de WTO.</text:p>
      <text:p text:style-name="ifm_p_mt.3.76mm_ifm">Bij de 9<text:span text:style-name="ifm_span_font.superscript_ifm">e</text:span> Ministeriële Conferentie van de WTO te Bali in 2013 zijn afspraken gemaakt<text:note text:id="ID-925808-d36e252" text:note-class="footnote"><text:note-citation text:label="6 ">6</text:note-citation><text:note-body><text:p text:style-name="ifm_p_font.normal_size.6.93pt_mt..5mm_indent.-0.1161in_mleft.0.1161in_ifm">https://www.wto.org/english/thewto_e/minist_e/mc9_e/desci39_e.htm</text:p></text:note-body></text:note> (hierna: het Bali TRQ-besluit) om onderbenutting van tariefcontingenten tegen te gaan. Zo is afgesproken dat als is vastgesteld dat een tariefcontingent structureel onderbenut wordt, en gebleken is dat betere informatievoorziening niet helpt, het importerende land een andere manier dient te hanteren om partijen beter in staat te stellen aanspraak te maken op het contingent. Dit houdt in dat het importerende land delen van het tariefcontingent dient te vergeven op basis van wie zich aan de grens meldt. Een andere optie is dat het importerende land automatische importvergunningen verstrekt, totdat het tariefcontingent vol is.</text:p>
      <text:p text:style-name="ifm_p_mt.3.76mm_ifm">De partijen spraken tevens af om uitvoering van de gemaakte afspraken te toetsen op basis van de opgedane ervaringen. De toetsing moest uiterlijk vier jaar na de goedkeuring van het Bali TRQ-besluit van start gaan. Het toetsingsproces is gestart in 2018. Als de toetsingsperiode afloopt, komen de afspraken automatisch te vervallen, tenzij de WTO-leden anders besluiten. Aangezien de WTO-leden het niet eens zijn over de inhoudelijke wijzigingen op basis van de opgedane ervaringen stelt het Landbouwcomité van de WTO voor om de toetsingsperiode te verlengen tot eind 2021.</text:p>
      <text:p text:style-name="ifm_p_mt.3.76mm_ifm">Het kabinet steunt de inzet van de Europese Commissie om in te stemmen met de verlenging van deze toetsingsperiode. Het is van belang dat het beheer van tariefcontingenten geen verkapte handelsbarrière vormt en dat overeenstemming wordt gevonden over hoe na afloop van de geldigheid van het Bali TRQ-besluit verder kan worden bevorderd dat tariefcontingenten benut worden.</text:p>
      <text:h text:style-name="ifm_p_font.bold_mt.5.08mm_page.break-before_indent.-58.5mm_ifm" text:outline-level="2">BIJLAGE<text:s/>1:<text:s/><text:tab/>VOORTGANGSRAPPORTAGE HANDELSAKKOORDEN – FEBRUARI 2020</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underline_mt.3.76mm_page.keep-with-next_ifm" text:outline-level="2">A. Multilaterale handelsakkoorden</text:h>
      <text:h text:style-name="ifm_p_font.underline_mt.3.76mm_page.keep-with-next_ifm" text:outline-level="2">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s af te schaffen die bijdragen aan overcapaciteit en overbevissing, een einde te maken aan illegale, niet gerapporteerde en ongereguleerde (IUU) visserij, en daarbij rekening te houden met een speciale gedifferentieerde behandeling van ontwikkelingslanden conform SDG 14.6. Tijdens de Ministeriele WTO-conferentie in 2017 hebben de leden afgesproken om zich in te spannen voor het afronden van de onderhandelingen. Begin 2020 vonden clusterbijeenkomsten plaats om de onderhandelingen vooruit te helpen. Verschillende WTO-leden hebben tekstvoorstellen gedaan en technische vragen op tafel gelegd op basis waarvan verder zal worden onderhandeld. Naar verwachting zal in april een <text:span text:style-name="ifm_span_font.italic_ifm">senior officials meeting</text:span> plaatsvinden met het oog op de Ministeriele WTO-conferentie in juni 2020.</text:p>
      <text:h text:style-name="ifm_p_font.underline_mt.3.76mm_page.keep-with-next_ifm" text:outline-level="2">B. Plurilaterale handelsakkoorden</text:h>
      <text:h text:style-name="ifm_p_font.underline_mt.3.76mm_page.keep-with-next_ifm" text:outline-level="2">Milieugoederenakkoord (<text:span text:style-name="ifm_span_font.italic_ifm">Environmental Goods Agreement </text:span><text:span text:style-name="ifm_span_font.underline_ifm">(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 onderhandelingen worden hervat, gezien het veranderde internationale krachtenveld sinds 2016. Tijdens de Raad Buitenlandse Zaken Handel op 21 november 2019 heeft Nederland de Europese Commissie opgeroepen om zich in te zetten voor heropening van de onderhandelingen, zie ook de Kamerbrief in reactie op de motie van het lid Diks (Kamerstuk 21 501-02, nr. 2085)<text:note text:id="ID-925808-d36e307" text:note-class="footnote"><text:note-citation text:label="7 ">7</text:note-citation><text:note-body><text:p text:style-name="ifm_p_font.normal_size.6.93pt_mt..5mm_indent.-0.1161in_mleft.0.1161in_ifm">Kamerstuk 21 501-02, nr. 2097</text:p></text:note-body></text:note>. Tevens heeft Nederland dit opgebracht in een gesprek met Commissaris Hogan. Binnen de EU is de steun hiervoor momenteel beperkt; dat geldt ook binnen de WTO.</text:p>
      <text:h text:style-name="ifm_p_font.underline_mt.3.76mm_page.keep-with-next_ifm" text:outline-level="2">Verdrag over de handel in diensten (<text:span text:style-name="ifm_span_font.italic_ifm">Trade in Services Agreement </text:span><text:span text:style-name="ifm_span_font.underline_ifm">(TiSA)):</text:span></text:h>
      <text:p text:style-name="ifm_p_mt.3.76mm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925808-d36e326" text:note-class="footnote"><text:note-citation text:label="8 ">8</text:note-citation><text:note-body><text:p text:style-name="ifm_p_font.normal_size.6.93pt_mt..5mm_indent.-0.1161in_mleft.0.1161in_ifm"><text:span text:style-name="ifm_span_font.superscript_size.6.93pt_ifm"/>
                        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e onderhandelingsronde plaatsgevonden. De Europese Commissie heeft een verslag van deze ronde op haar website gepubliceerd.<text:note text:id="ID-925808-d36e344" text:note-class="footnote"><text:note-citation text:label="9 ">9</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underline_mt.3.76mm_page.keep-with-next_ifm" text:outline-level="2">Onderhandelingen over elektronische handel (<text:span text:style-name="ifm_span_font.italic_ifm">e-commerce</text:span><text:span text:style-name="ifm_span_font.underline_ifm">)</text:span></text:h>
      <text:p text:style-name="ifm_p_mt.3.76mm_ifm">Op 13 december 2017 hebben 70 WTO-leden, waaronder de EU, de VS, Japan en China, op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te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e <text:span text:style-name="ifm_span_font.italic_ifm">Joint Statement Initiative</text:span> te Davos besloten onderhandelingen te starten over handel gerelateerde aspecten van <text:span text:style-name="ifm_span_font.italic_ifm">e-commerce</text:span>. Ondertussen is het aantal deelnemers gestegen tot 83. De onderhandelingen vinden plaats op basis van het mandaat voor de Doha Ontwikkelingsagenda, aangevuld met de onderhandelingsrichtsnoeren die in mei 2019 door de Raad zijn vastgelegd. Inmiddels heeft de zevende onderhandelingsronde plaatsgevonden, de achtste ronde staat gepland voor a.s. 17–20 maart. Per ronde wordt een selectie gemaakt uit de te bespreken onderwerpen.</text:p>
      <text:h text:style-name="ifm_p_font.underline_mt.3.76mm_page.keep-with-next_ifm" text:outline-level="2">C. Bilaterale handelsakkoorden</text:h>
      <text:h text:style-name="ifm_p_font.underline_mt.3.76mm_page.keep-with-next_ifm" text:outline-level="2">C.1 Afrika:</text:h>
      <text:p text:style-name="ifm_p_mt.3.76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 EPA’s gesloten met afzonderlijke landen (Kameroen, Ivoorkust, Ghana).</text:p>
      <text:h text:style-name="ifm_p_font.underline_mt.3.76mm_page.keep-with-next_ifm" text:outline-level="2">Economisch Partnerschap Centraal Afrika (Centraal Afrika-EU EPA):</text:h>
      <text:p text:style-name="ifm_p_mt.3.76mm_ifm">In deze regio is de EPA alleen getekend door Kameroen. Met dat land vindt overleg plaats over een mogelijke verdieping van de overeenkomst. Onderhandelingen met andere landen in Centraal-Afrika verlopen moeizaam. Congo komt in aanmerking voor preferenties onder het Algemeen Preferentieel Stelsel. Sinds 1 januari 2014 komt Gabon daar niet meer voor in aanmerking. De overige landen van deze regio vallen onder de «minst-ontwikkelde landen» en genieten daarom rechten- en quota-vrije toegang tot de EU-markt onder het zogenoemde «Everything but Arms» schema.</text:p>
      <text:h text:style-name="ifm_p_font.underline_mt.3.76mm_page.keep-with-next_ifm" text:outline-level="2">Economisch Partnerschap Westelijk Afrika (ECOWAS-EU EPA):</text:h>
      <text:p text:style-name="ifm_p_mt.3.76mm_ifm">Eind 2014 is een akkoord over een EPA bereikt met de zestien landen in de Westelijk Afrikaanse regio (verenigd in de <text:span text:style-name="ifm_span_font.italic_ifm">Economic Community of West African States</text:span>, ECOWAS). Van hen hebben 13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 beide worden voorlopig toegepast.</text:p>
      <text:h text:style-name="ifm_p_font.underline_mt.3.76mm_page.keep-with-next_ifm" text:outline-level="2">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maar voortgang is uitgebleven.</text:p>
      <text:h text:style-name="ifm_p_font.underline_mt.3.76mm_page.keep-with-next_ifm" text:outline-level="2">Economisch Partnerschap Oostelijk en Zuidelijk Afrika (ESA-EU EPA):</text:h>
      <text:p text:style-name="ifm_p_mt.3.76mm_ifm">Sinds 2012 is voor Madagaskar, Mauritius, de Seychellen en Zimbabwe een EPA van kracht. In januari 2019 kwamen partijen overeen om de overeenkomst te verdiepen. Zo hebben onder meer discussies plaatsgevonden over modernisering van de regels van oorsprong. In januari 2020 is het EPA-comité bijeen gekomen in de Seychellen en is gesproken over verdere verdieping van het akkoord. Er werd met name voortgang geboekt op technische handelsbarrières, douane, handelsfacilitatie, voedselveiligheid en landbouw. De volgende bijeenkomst zal plaatsvinden in juli dit jaar waar ook gesproken zal worden over o.a. diensten en investeringen. De ambitie is te komen tot een veelomvattend modern akkoord met betrokkenheid van «civil society» en parlementen.</text:p>
      <text:h text:style-name="ifm_p_font.underline_mt.3.76mm_page.keep-with-next_ifm" text:outline-level="2">Economisch Partnerschap Zuidelijk Afrika (SADC-EU EPA):</text:h>
      <text:p text:style-name="ifm_p_mt.3.76mm_ifm">In juni 2016 kwam een akkoord tot stand met zes landen in de Zuidelijk Afrikaanse regio: Botswana, Lesotho, Mozambique, Namibië, Zuid-Afrika en Eswatini (voorheen Swaziland). Angola had de mogelijkheid om later toe te treden en heeft formeel haar «accession negotiation letter ingediend. De SADC-EPA (<text:span text:style-name="ifm_span_font.italic_ifm">Southern African Development Community) </text:span>wordt sinds 10 oktober 2016 voorlopig toegepast. Toen ook Mozambique vanaf februari 2018 de EPA toepaste, werd dit de eerste volledig operationele regionale EPA in Afrika. De zes andere landen in de SADC-regio: de Democratische Republiek Congo, Madagaskar, Malawi, Mauritius, Zambia en Zimbabwe, maken deel uit van andere regionale groepen waarmee de EU samenwerkt, te weten Centraal Afrika resp. Oostelijk en Zuidelijk Afrika.</text:p>
      <text:p text:style-name="ifm_p_mt.3.76mm_ifm">Een eerste gezamenlijke Raad vond plaats op 19 februari 2019 in Kaapstad, waarbij een kader werd afgesproken voor geschillenbeslechting. Op 14 juni 2019 verzocht de EU formeel om consultaties over een vrijwaringsmaatregel voor pluimvee. De consultaties vonden plaats op 13 september in Gaborone en Botswana. Parallel aan de eerste Raad, vond de vijfde bijeenkomst plaats van het Comité voor Handel en Ontwikkeling (TDC) alsmede de tweede bijeenkomst van zowel het Comité voor handelsfacilitatie en douanesamenwerking als het Comité voor geografische aanduidingen en handel in wijnen en sterke dranken. In februari vond de zesde TDC-bijeenkomst plaats waar gesproken werd over monitoring van het akkoord, betrokkenheid van het maatschappelijk middenveld en «trade irritants».</text:p>
      <text:h text:style-name="ifm_p_font.underline_mt.3.76mm_page.keep-with-next_ifm" text:outline-level="2">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is nog geen zicht op opening van de onderhandelingen.</text:p>
      <text:h text:style-name="ifm_p_font.underline_mt.3.76mm_page.keep-with-next_ifm" text:outline-level="2">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925808-d36e436" text:note-class="footnote"><text:note-citation text:label="10 ">10</text:note-citation><text:note-body><text:p text:style-name="ifm_p_font.normal_size.6.93pt_mt..5mm_indent.-0.1161in_mleft.0.1161in_ifm">Zie https://www.consilium.europa.eu/en/press/press-releases/2019/06/27/joint-declaration-by-the-european-union-and-the-kingdom-of-morocco-for-the-fourteenth-meeting-of-the-association-council/</text:p></text:note-body></text:note></text:p>
      <text:h text:style-name="ifm_p_font.underline_mt.3.76mm_page.keep-with-next_ifm" text:outline-level="2">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925808-d36e452" text:note-class="footnote"><text:note-citation text:label="11 ">11</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925808-d36e463" text:note-class="footnote"><text:note-citation text:label="12 ">12</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underline_mt.3.76mm_page.keep-with-next_ifm" text:outline-level="2">C.2 Azië:</text:h>
      <text:h text:style-name="ifm_p_font.underline_mt.3.76mm_page.keep-with-next_ifm" text:outline-level="2">ASEAN (<text:span text:style-name="ifm_span_font.italic_ifm">Association of Southeast Asian Nations</text:span><text:span text:style-name="ifm_span_font.underline_ifm">):</text:span></text:h>
      <text:p text:style-name="ifm_p_mt.3.76mm_ifm">In 2007 zijn de onderhandelingen gestart tussen de EU en de <text:span text:style-name="ifm_span_font.italic_ifm">Association of Southeast Asian Nations</text:span> (ASEAN)<text:note text:id="ID-925808-d36e486" text:note-class="footnote"><text:note-citation text:label="13 ">13</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text:p>
      <text:h text:style-name="ifm_p_font.underline_mt.3.76mm_page.keep-with-next_ifm" text:outline-level="2">China (<text:span text:style-name="ifm_span_font.italic_ifm">EU-China Investment Agreement</text:span><text:span text:style-name="ifm_span_font.underline_ifm">):</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op het gebied van investeringen, transparantie, duurzaamheidsafspr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Sinds de EU-China top in april 2019, waar beide partijen zich hebben gecommitteerd om in 2019 de noodzakelijke voortgang te boeken om in 2020 een akkoord te sluiten, zijn de besprekingen geïntensiveerd. De 26e onderhandelingsronde vond inmiddels plaats op 16–17 en 20–21 januari 2020 in Brussel. Een verslag van de onderhandelingsronde heeft de Commissie gepubliceerd op haar website.<text:note text:id="ID-925808-d36e499" text:note-class="footnote"><text:note-citation text:label="14 ">14</text:note-citation><text:note-body><text:p text:style-name="ifm_p_font.normal_size.6.93pt_mt..5mm_indent.-0.1161in_mleft.0.1161in_ifm">https://trade.ec.europa.eu/doclib/docs/2020/january/tradoc_158597.pdf</text:p></text:note-body></text:note> De volgende ronde staat gepland voor 5 en 6 maart 2020 in Beijing.</text:p>
      <text:p text:style-name="ifm_p_mt.3.76mm_ifm">De Raad heeft de Commissie in december 2005 gemachtigd voor het voeren van onderhandelingen over een <text:span text:style-name="ifm_span_font.italic_ifm">Partnership and Cooperation Agreement</text:span>. Deze onderhandelingen zijn gestart in 2007, maar zijn in 2011 vastgelopen vanwege het verschil in verwachtingen tussen beide partijen.</text:p>
      <text:h text:style-name="ifm_p_font.underline_mt.3.76mm_page.keep-with-next_ifm" text:outline-level="2">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regio uit 2007. De tweede onderhandelingsronde vond plaats van 13 tot en met 17 februari 2017. De Europese Commissie heeft het verslag van deze ronde op haar website gepubliceerd.<text:note text:id="ID-925808-d36e521" text:note-class="footnote"><text:note-citation text:label="15 ">15</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2">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2">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2 tot 6 december 2019 vond de negende onderhandelingsronde plaats in Brussel. Tijdens deze ronde hebben de EU en Indonesië een tweede markttoegangsaanbod uitgewisseld. Ook is onder andere voortgang geboekt in besprekingen over handel in diensten en sanitaire en fytosanitaire maatregelen. Op het gebied van handel en duurzame ontwikkeling liggen de EU en Indonesië vooralsnog redelijk uiteen. Het verslag van de laatste ronde is te vinden op de website van de Europese Commissie.<text:note text:id="ID-925808-d36e546" text:note-class="footnote"><text:note-citation text:label="16 ">16</text:note-citation><text:note-body><text:p text:style-name="ifm_p_font.normal_size.6.93pt_mt..5mm_indent.-0.1161in_mleft.0.1161in_ifm">https://trade.ec.europa.eu/doclib/docs/2019/july/tradoc_158207.pdf</text:p></text:note-body></text:note> De volgende onderhandelingsronde zal naar verwachting in maart 2020 plaatsvinden.</text:p>
      <text:h text:style-name="ifm_p_font.underline_mt.3.76mm_page.keep-with-next_ifm" text:outline-level="2">Irak (<text:span text:style-name="ifm_span_font.italic_ifm">Partnership and Cooperation Agreement</text:span><text:span text:style-name="ifm_span_font.underline_ifm">):</text:span></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2">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2">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 </text:span>(PCA). In 2014 zijn de onderhandelingen na acht onderhandelingsrondes afgerond. De Raad van State heeft zijn advies gegeven over het akkoord. Op 29 oktober 2018 is het memorie van toelichting samen met het akkoord ter goedkeuring naar de Tweede Kamer en Eerste Kamer gestuurd. De Tweede Kamer heeft dit tijdens de plenaire behandeling op 7 februari 2019 aangenomen, waarna de Eerste Kamer op 5 maart 2019 heeft ingestemd. Het akkoord treedt pas in werking als alle partijen geratificeerd hebben.</text:p>
      <text:h text:style-name="ifm_p_font.underline_mt.3.76mm_page.keep-with-next_ifm" text:outline-level="2">Kirgizië (<text:span text:style-name="ifm_span_font.italic_ifm">Enhanced Partnership and Cooperation Agreement (ECPA)</text:span><text:span text:style-name="ifm_span_font.underline_ifm">)</text:span></text:h>
      <text:p text:style-name="ifm_p_mt.3.76mm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925808-d36e593" text:note-class="footnote"><text:note-citation text:label="17 ">17</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op 6–8 juni 2019. Tijdens de EU-Centraal-Azië Ministeriële bijeenkomst hebben de EU en Kirgizië het politieke akkoord geparafeerd. De tekst wordt momenteel juridisch opgeschoond en vertaald.</text:p>
      <text:h text:style-name="ifm_p_font.underline_mt.3.76mm_page.keep-with-next_ifm" text:outline-level="2">Maleisië (<text:span text:style-name="ifm_span_font.italic_ifm">Malaysia</text:span><text:span text:style-name="ifm_span_font.underline_ifm">-</text:span><text:span text:style-name="ifm_span_font.italic_ifm">EU FTA </text:span><text:span text:style-name="ifm_span_font.underline_ifm">(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2">Myanmar (<text:span text:style-name="ifm_span_font.italic_ifm">EU-Myanmar Investment Protection Agreement</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925808-d36e619" text:note-class="footnote"><text:note-citation text:label="18 ">18</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2">Oezbekistan (<text:span text:style-name="ifm_span_font.italic_ifm">Enhanced Partnership Cooperation Agreement</text:span><text:span text:style-name="ifm_span_font.underline_ifm">)</text:span></text:h>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eerste onderhandelingsronde vond plaats op 4–7 februari 2019 in Tasjkent. De meest recente en vierde onderhandelingsronde vond plaats op 11–13 december in Brussel. De eerst volgende onderhandelingsronde vindt plaats op 2–6 maart 2020 in Tasjkent.</text:p>
      <text:h text:style-name="ifm_p_font.underline_mt.3.76mm_page.keep-with-next_ifm" text:outline-level="2">Singapore (<text:span text:style-name="ifm_span_font.italic_ifm">European Union-Singapore Free Trade Agreement (EUSFTA)</text:span><text:span text:style-name="ifm_span_font.underline_ifm">):</text:span></text:h>
      <text:p text:style-name="ifm_p_mt.3.76mm_ifm">Het EU-Singapore akkoord is op 18 oktober 2018 ondertekend. Het akkoord bestaat uit een handelsakkoord en een investeringsakkoord. Het akkoord biedt belangrijke kansen voor het bedrijfsleven en zal tevens een positieve impuls geven aan de bilaterale relatie tussen de EU en Singapore. Singapore heeft, net als Nederland, een bijzonder open economie. Singapore behoort tot de twintig belangrijkste exportmarkten van Nederland.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handelsakkoord is per 21 november 2019 in werking getreden. Het investeringsakkoord is een gemengd akkoord en kan pas in werking treden nadat het is geratificeerd door alle EU-lidstaten.</text:p>
      <text:h text:style-name="ifm_p_font.underline_mt.3.76mm_page.keep-with-next_ifm" text:outline-level="2">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2">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t de Raad, in de Raadsconclusies van 14 oktober 2019, dat de nodige stappen moeten worden gezet om de onderhandelingen over een ambitieuze en alomvattende vrijhandelsovereenkomst te hervatten. Nederland heeft tijdens de RBZ/Handel in november 2019 gesteld dat de EU zou moeten overwegen opnieuw naar de onderhandelingsinzet te kijken.</text:p>
      <text:h text:style-name="ifm_p_font.underline_mt.3.76mm_page.keep-with-next_ifm" text:outline-level="2">Vietnam (<text:span text:style-name="ifm_span_font.italic_ifm">EU-Vietnam Free Trade Agreement</text:span><text:span text:style-name="ifm_span_font.underline_ifm">):</text:span></text:h>
      <text:p text:style-name="ifm_p_mt.3.76mm_ifm">Het akkoord bestaat uit een EU-only handelsakkoord en een gemengd investeringsakkoord, dat een gemengd akkoord is. Beide akkoorden zijn op 30 juni 2019 ondertekend door de twee verdragspartijen (EU en Vietnam). Op 12 februari 2020 heeft het Europees parlement beide akkoorden goedgekeurd. De Raad zal tijdens de RBZ Handel van 12 maart 2020 worden gevraagd een besluit tot sluiting van het handelsakkoord vast te stellen. Indien de Raad akkoord gaat met de sluiting van het handelsakkoord, is het de verwachting dat het handelsakkoord, na goedkeuring door het Vietnamese Nationale Assemblee, in werking zal treden per 1 juni of 1 juli 2020. Alvorens het investeringsakkoord in werking kan treden, dient het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Wanneer het akkoord in werking treedt, worde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underline_mt.3.76mm_page.keep-with-next_ifm" text:outline-level="2">C.3 Europa:</text:h>
      <text:h text:style-name="ifm_p_font.underline_mt.3.76mm_page.keep-with-next_ifm" text:outline-level="2">Andorra, Monaco en San Marino (gezamenlijk <text:span text:style-name="ifm_span_font.italic_ifm">Association Agreement</text:span><text:span text:style-name="ifm_span_font.underline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2">Armenië (<text:span text:style-name="ifm_span_font.italic_ifm">Comprehensive and Enhanced Partnership Agreement, CEPA</text:span><text:span text:style-name="ifm_span_font.underline_ifm">):</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2">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op 23–25 april 2019 in Baku. De onderhandelingen zijn in een gevorderd stadium.</text:p>
      <text:h text:style-name="ifm_p_font.underline_mt.3.76mm_page.keep-with-next_ifm" text:outline-level="2">Noorwegen (<text:span text:style-name="ifm_span_font.italic_ifm">Bilateral Agreement on Trade in Basic Agricultural Products</text:span><text:span text:style-name="ifm_span_font.underline_ifm">)</text:span></text:h>
      <text:p text:style-name="ifm_p_mt.3.76mm_ifm">De EU, Noorwegen, IJsland en Liechtenstein zijn onderdeel van de Europese Economische Ruimte (EER). Dit faciliteer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 zoals maïs voor diervoeder, diverse bessen en cider –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6 juni 2017 heeft het Noorse parlement ingestemd met de aanpassingen. Op 17 oktober 2017 heeft de Europese Commissie een voorstel voor een Raadsbesluit gedaan. Op 20 november 2017 heeft de Raad het Raadsbesluit 2017/2182 vastgesteld, waarmee de Raad haar akkoord geeft met deze briefwisseling. Op 17 april 2018 is ook het Europees parlement akkoord gegaan. De overeenkomst is op 1 oktober 2018 in werking getreden.<text:note text:id="ID-925808-d36e716" text:note-class="footnote"><text:note-citation text:label="19 ">19</text:note-citation><text:note-body><text:p text:style-name="ifm_p_font.normal_size.6.93pt_mt..5mm_indent.-0.1161in_mleft.0.1161in_ifm">https://www.landbruksdirektoratet.no/no/internasjonal-handel/tollkvoter/om-tollkvoter/ekstraordin%C3%A6r-auksjon-av-kvoter-p%C3%A5-landbruksvarer-etter-ny-avtale-med-eu</text:p></text:note-body></text:note></text:p>
      <text:h text:style-name="ifm_p_font.underline_mt.3.76mm_page.keep-with-next_ifm" text:outline-level="2">Oekraïne (<text:span text:style-name="ifm_span_font.italic_ifm">Deep and Comprehensive Free Trade Agreement</text:span><text:span text:style-name="ifm_span_font.underline_ifm">)</text:span></text:h>
      <text:p text:style-name="ifm_p_mt.3.76mm_ifm">In juni 2014 sloten de EU en Oekraïne een associatieovereenkomst om economische en politieke samenwerking te bevorderen. Sinds 1 september 2017 is deze overeenkomst volledig in werking getreden. Na het afsluiten van het associatieakkoord is door Oekraïense producenten op onvoorziene wijze gebruik gemaakt van de mogelijkheid om een nieuw deelstuk (borstkap met vleugel) tariefvrij naar de EU te exporteren. Nederland heeft samen met andere lidstaten in de Raad steeds aangedrongen op een spoedige oplossing om de snel stijgende import te beperken. De Commissie heeft onderzocht welke mogelijkheden er waren om dit te bereiken. Uiteindelijk bleek dat een heronderhandeling van het handelsgedeelte van het associatieakkoord de enige optie was om de overmatige import aan banden te leggen. De Raad heeft op 20 december 2018 een besluit vastgesteld waarbij de Europese Commissie is gemachtigd om met Oekraïne te onderhandelen over de aanpassing van de bestaande tariefregeling voor vlees van pluimvee.<text:note text:id="ID-925808-d36e732" text:note-class="footnote"><text:note-citation text:label="20 ">20</text:note-citation><text:note-body><text:p text:style-name="ifm_p_font.normal_size.6.93pt_mt..5mm_indent.-0.1161in_mleft.0.1161in_ifm">https://www.consilium.europa.eu/media/37732/st15794-en18.pdf</text:p></text:note-body></text:note> De Raad heeft op 18 juli 2019 ingestemd met ondertekening en voorlopige toepassing van de Overeenkomst, in de vorm van een briefwisseling tussen de Europese Unie en Oekraïne, tot wijziging van de handelspreferenties voor pluimveevlees als ook met de sluiting van de Overeenkomst in de vorm van een briefwisseling. Op 30 juli 2019 tekenden de EU en Oekraïne de Overeenkomst. Op 26 november 2019 heeft het Europees parlement ingestemd met de Overeenkomst. Op 5 december heeft de Raad ingestemd met de sluiting van de herziene Associatieovereenkomst in de vorm van een briefwisseling tussen de EU en Oekraïne. Begin februari is de herziene overeenkomst in werking getreden.</text:p>
      <text:h text:style-name="ifm_p_font.underline_mt.3.76mm_page.keep-with-next_ifm" text:outline-level="2">Rusland (verdieping van het <text:span text:style-name="ifm_span_font.italic_ifm">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 </text:span>(PCA) 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alsook het conflict in Oost-Oekraïne.</text:p>
      <text:h text:style-name="ifm_p_font.underline_mt.3.76mm_page.keep-with-next_ifm" text:outline-level="2">Turkije (<text:span text:style-name="ifm_span_font.italic_ifm">Modernised Customs Union</text:span><text:span text:style-name="ifm_span_font.underline_ifm">):</text:span></text:h>
      <text:p text:style-name="ifm_p_mt.3.76mm_ifm">Sinds 1995 vormen de Europese Unie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mede gezien recente ontwikkelingen. Voor Nederland is het van belang dat modernisering van de douane-unie en verbetering van de rechtsstaat in Turkije hand in hand gaan.</text:p>
      <text:h text:style-name="ifm_p_font.underline_mt.3.76mm_page.keep-with-next_ifm" text:outline-level="2">Verenigd Koninkrijk (<text:span text:style-name="ifm_span_font.italic_ifm">Free trade agreement as well as wider sectoral cooperation</text:span><text:span text:style-name="ifm_span_font.underline_ifm">)</text:span></text:h>
      <text:p text:style-name="ifm_p_mt.3.76mm_ifm">Het VK heeft zich op 31 januari jl. uit de Europese Unie teruggetrokken. De Europese Commissie heeft op 3 februari een aanbeveling voor een mandaat gedaan om de onderhandelingen met het VK over de toekomstige relatie te openen, waarvan afspraken over handel een onderdeel vormen naast afspraken op andere, uiteenlopende terreinen. De doelstelling is om een breed partnerschap met het VK te sluiten dat waar mogelijk van toepassing is na het einde van de overgangsperiode. De Kamer heeft een appreciatie van de aanbeveling voor een mandaat ontvangen.<text:note text:id="ID-925808-d36e761" text:note-class="footnote"><text:note-citation text:label="21 ">21</text:note-citation><text:note-body><text:p text:style-name="ifm_p_font.normal_size.6.93pt_mt..5mm_indent.-0.1161in_mleft.0.1161in_ifm">Kamerstuk 35 393, nr. 1.</text:p></text:note-body></text:note> Het mandaat en de richtsnoeren zijn vastgesteld tijdens de Raad Algemene Zaken van 25 februari 2020 (Kamerstuk 21 501-02, nr. 2119).</text:p>
      <text:h text:style-name="ifm_p_font.underline_mt.3.76mm_page.keep-with-next_ifm" text:outline-level="2">C.4 Noord- en Midden-Amerika:</text:h>
      <text:h text:style-name="ifm_p_font.underline_mt.3.76mm_page.keep-with-next_ifm" text:outline-level="2">Canada (<text:span text:style-name="ifm_span_font.italic_ifm">Comprehensive Economic and Trade Agreement</text:span><text:span text:style-name="ifm_span_font.underline_ifm"> (CETA)):</text:span></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Kamerstuk 35 154). In de loop van 2019 hebben een schriftelijke vragenronde (Kamerstuk 35 154, nr. 6), twee technische briefings en een rondetafelgesprek over CETA plaatsgevonden. De Tweede Kamer heeft op 12 en 13 februari over CETA gedebatteerd (Handelingen II 2019/20, nrs. 53 en 54, debat over Goedkeuring Brede Economische en Handelsovereenkomst (CETA) tussen Canada en de Europese Unie) en voor dit verdrag gestemd (Handelingen II 2019/20, nr. 55, Stemmingen). De Eerste Kamer behandelt vervolgens de goedkeuringswet. CETA treedt pas volledig in werking na ratificatie door Canada, de EU en de EU-lidstaten.</text:p>
      <text:h text:style-name="ifm_p_font.underline_mt.3.76mm_page.keep-with-next_ifm" text:outline-level="2">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geratificeerd. De EPA treedt definitief in werking wanneer alle partijen hebben geratificeerd. De Europese Commissie werkt momenteel aan een tweede vijfjaarlijkse evaluatie van het functioneren van het akkoord. Aan implementatie van het akkoord wordt gestaag gewerkt. Voorts zijn onderhandelingen gaande over de bescherming van geografische aanduidingen. Op 27–28 november 2019 vond de negende bijeenkomst plaats van het Comité Handel en Ontwikkeling. De volgende bijeenkomst van de gezamenlijke CARIFORUM-EU Raad is voorzien in de eerste helft van 2020.</text:p>
      <text:h text:style-name="ifm_p_font.underline_mt.3.76mm_page.keep-with-next_ifm" text:outline-level="2">Mexico (<text:span text:style-name="ifm_span_font.italic_ifm">Economic Partnership, Political Coordination and Cooperation (Global Agreement)</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1 april 2018 is er een politiek akkoord bereikt tussen de Commissie en Mexico. Er wordt nu over de laatste openstaande punten gesproken, o.a. over subcentrale aanbestedingsprocedures en intellectuele eigendomsrechten. Tevens vindt de juridische revisie van de tekst plaats. Het definitieve akkoord heeft vertraging opgelopen, omdat Mexico moeite heeft de toegang voor de subcentrale aanbestedingsprocedures rond te krijgen. De verwachting is nu dat komende zomer een finaal akkoord kan worden gesloten tussen de Commissie en Mexico. Het betreft een zgn. «gemengd akkoord». Het akkoord zal daarom worden voorgelegd aan de EU-lidstaten ter ratificatie.</text:p>
      <text:p text:style-name="ifm_p_ifm">Het handels- en investeringsdeel van de <text:span text:style-name="ifm_span_font.italic_ifm">Global Agreement</text:span> zet in op 98% liberalisering van de handel in goederen. Voor Nederland is met name de tariefliberalisering van belang voor landbouwproducten, zoals zuivel, pluimvee, eierproducten, bloembollen en granen. Ook richt het akkoord zich op het wegnemen van onnodige belemmeringen, zoals niet-tarifaire obstakels. 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2">Verenigde Staten:</text:h>
      <text:p text:style-name="ifm_p_mt.3.76mm_ifm">De EU en de Verenigde Staten zijn in juli 2013 de onderhandelingen over het <text:span text:style-name="ifm_span_font.italic_ifm">Transatlantic Trade and Investment Partnership </text:span>(TTIP) gestart. Op 17 januari 2017 hebben de Europese Commissie en de <text:span text:style-name="ifm_span_font.italic_ifm">US Trade Representative </text:span>een gezamenlijk rapport opgesteld waarin beschreven staat welke voortgang er in de onderhandelingen is geboekt.<text:note text:id="ID-925808-d36e812" text:note-class="footnote"><text:note-citation text:label="22 ">22</text:note-citation><text:note-body><text:p text:style-name="ifm_p_font.normal_size.6.93pt_mt..5mm_indent.-0.1161in_mleft.0.1161in_ifm">http://trade.ec.europa.eu/doclib/docs/2017/january/tradoc_155242.pdf</text:p></text:note-body></text:note> De TTIP-onderhandelingen liggen sinds die tijd stil.</text:p>
      <text:p text:style-name="ifm_p_mt.3.76mm_ifm">Op 15 april 2019 heeft de Raad twee mandaten verleend aan de Europese Commissie om met de VS te onderhandel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925808-d36e825" text:note-class="footnote"><text:note-citation text:label="23 ">23</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Met deze mandaten geeft de EU vervolg aan de verklaring tussen president Donald Trump en voorzitter van de Europese Commissie Jean-Claude Juncker van 25 juli 2018.<text:note text:id="ID-925808-d36e834" text:note-class="footnote"><text:note-citation text:label="24 ">24</text:note-citation><text:note-body><text:p text:style-name="ifm_p_font.normal_size.6.93pt_mt..5mm_indent.-0.1161in_mleft.0.1161in_ifm">http://europa.eu/rapid/press-release_STATEMENT-18–4687_en.htm</text:p></text:note-body></text:note> Inmiddels zijn de onderhandelingen over conformiteitsbeoordelingen gestart.</text:p>
      <text:h text:style-name="ifm_p_font.underline_mt.3.76mm_page.keep-with-next_ifm" text:outline-level="2">C.5 Oceanië:</text:h>
      <text:h text:style-name="ifm_p_font.underline_mt.3.76mm_page.keep-with-next_ifm" text:outline-level="2">Australië (<text:span text:style-name="ifm_span_font.italic_ifm">EU-Australia Free Trade Agreement</text:span><text:span text:style-name="ifm_span_font.underline_ifm">):</text:span></text:h>
      <text:p text:style-name="ifm_p_mt.3.76mm_ifm">Het mandaat om te onderhandelen over een handelsakkoord tussen de EU en Australië is op 22 mei 2018 door de Raad vastgesteld.<text:note text:id="ID-925808-d36e853" text:note-class="footnote"><text:note-citation text:label="25 ">25</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zes onderhandelingsrondes plaatsgevonden. De Commissie heeft de verslagen van de besprekingen gepubliceerd op haar website. De eerste formele onderhandelingsronde vond plaats van 2 tot en met 6 juli 2018 in Brussel.<text:note text:id="ID-925808-d36e864" text:note-class="footnote"><text:note-citation text:label="26 ">26</text:note-citation><text:note-body><text:p text:style-name="ifm_p_font.normal_size.6.93pt_mt..5mm_indent.-0.1161in_mleft.0.1161in_ifm">http://trade.ec.europa.eu/doclib/docs/2018/july/tradoc_157182.pdf</text:p></text:note-body></text:note> De tweede onderhandelingsronde vond plaats van 19 tot en met 23 november 2018 in Canberra<text:note text:id="ID-925808-d36e875" text:note-class="footnote"><text:note-citation text:label="27 ">27</text:note-citation><text:note-body><text:p text:style-name="ifm_p_font.normal_size.6.93pt_mt..5mm_indent.-0.1161in_mleft.0.1161in_ifm">http://trade.ec.europa.eu/doclib/docs/2018/december/tradoc_157565.pdf</text:p></text:note-body></text:note>. Ook de derde onderhandelingsronde vond plaats in Canberra, van 25 tot en met 29 maart 2019.<text:note text:id="ID-925808-d36e886" text:note-class="footnote"><text:note-citation text:label="28 ">28</text:note-citation><text:note-body><text:p text:style-name="ifm_p_font.normal_size.6.93pt_mt..5mm_indent.-0.1161in_mleft.0.1161in_ifm">http://trade.ec.europa.eu/doclib/docs/2019/april/tradoc_157864.pdf</text:p></text:note-body></text:note> De vierde onderhandelingsronde vond plaats van 1 tot en met 5 juli 2019 in Brussel.<text:note text:id="ID-925808-d36e897" text:note-class="footnote"><text:note-citation text:label="29 ">29</text:note-citation><text:note-body><text:p text:style-name="ifm_p_font.normal_size.6.93pt_mt..5mm_indent.-0.1161in_mleft.0.1161in_ifm">http://trade.ec.europa.eu/doclib/docs/2019/july/tradoc_158277.pdf</text:p></text:note-body></text:note> De vijfde onderhandelingsronde vond plaats van 14 tot en met 18 oktober 2019 in Canberra.<text:note text:id="ID-925808-d36e909" text:note-class="footnote"><text:note-citation text:label="30 ">30</text:note-citation><text:note-body><text:p text:style-name="ifm_p_font.normal_size.6.93pt_mt..5mm_indent.-0.1161in_mleft.0.1161in_ifm">https://trade.ec.europa.eu/doclib/docs/2019/october/tradoc_158413.pdf</text:p></text:note-body></text:note> Ook de zesde onderhandelingsronde vond plaats in Canberra, van 10 tot en met 14 februari 2020. Er is nog geen geschreven rapport van deze laatste ronde beschikbaar. De zevende onderhandelingsronde zal waarschijnlijk plaatsvinden in mei 2020 in Brussel.</text:p>
      <text:h text:style-name="ifm_p_font.underline_mt.3.76mm_page.keep-with-next_ifm" text:outline-level="2">Nieuw-Zeeland (<text:span text:style-name="ifm_span_font.italic_ifm">EU-New Zealand Free Trade Agreement</text:span><text:span text:style-name="ifm_span_font.underline_ifm">):</text:span></text:h>
      <text:p text:style-name="ifm_p_mt.3.76mm_ifm">Het mandaat om te onderhandelen over een handelsakkoord tussen de EU en Nieuw-Zeeland is op 22 mei 2018 door de Raad vastgesteld.<text:note text:id="ID-925808-d36e926" text:note-class="footnote"><text:note-citation text:label="31 ">31</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zes onderhandelingsrondes plaatsgevonden. De Commissie heeft de verslagen van de onderhandelingen gepubliceerd op haar website. De eerste onderhandelingsronde vond plaats van 16 tot en met 20 juli 2018 in Brussel.<text:note text:id="ID-925808-d36e937" text:note-class="footnote"><text:note-citation text:label="32 ">32</text:note-citation><text:note-body><text:p text:style-name="ifm_p_font.normal_size.6.93pt_mt..5mm_indent.-0.1161in_mleft.0.1161in_ifm">http://trade.ec.europa.eu/doclib/docs/2018/july/tradoc_157183.pdf</text:p></text:note-body></text:note> De tweede onderhandelingsronde vond plaats van 8 tot en met 12 oktober 2018 in Wellington.<text:note text:id="ID-925808-d36e948" text:note-class="footnote"><text:note-citation text:label="33 ">33</text:note-citation><text:note-body><text:p text:style-name="ifm_p_font.normal_size.6.93pt_mt..5mm_indent.-0.1161in_mleft.0.1161in_ifm">http://trade.ec.europa.eu/doclib/docs/2018/october/tradoc_157478.pdf</text:p></text:note-body></text:note> De derde onderhandelingsronde vond plaats van 18 tot en met 22 februari 2019 in Brussel.<text:note text:id="ID-925808-d36e959" text:note-class="footnote"><text:note-citation text:label="34 ">34</text:note-citation><text:note-body><text:p text:style-name="ifm_p_font.normal_size.6.93pt_mt..5mm_indent.-0.1161in_mleft.0.1161in_ifm">http://trade.ec.europa.eu/doclib/docs/2019/march/tradoc_157715.pdf</text:p></text:note-body></text:note> De vierde onderhandelingsronde vond plaats van 13 tot en met 17 mei 2019 in Wellington.<text:note text:id="ID-925808-d36e970" text:note-class="footnote"><text:note-citation text:label="35 ">35</text:note-citation><text:note-body><text:p text:style-name="ifm_p_font.normal_size.6.93pt_mt..5mm_indent.-0.1161in_mleft.0.1161in_ifm">https://trade.ec.europa.eu/doclib/docs/2019/june/tradoc_157918.pdf</text:p></text:note-body></text:note>De vijfde onderhandelingsronde vond plaats van 8 tot en met 12 juli 2019 in Brussel.<text:note text:id="ID-925808-d36e983" text:note-class="footnote"><text:note-citation text:label="36 ">36</text:note-citation><text:note-body><text:p text:style-name="ifm_p_font.normal_size.6.93pt_mt..5mm_indent.-0.1161in_mleft.0.1161in_ifm">http://trade.ec.europa.eu/doclib/docs/2019/july/tradoc_158276.pdf</text:p></text:note-body></text:note> De zesde onderhandelingsronde vond plaats van 10 tot en met 13 december 2019 in Wellington.<text:note text:id="ID-925808-d36e995" text:note-class="footnote"><text:note-citation text:label="37 ">37</text:note-citation><text:note-body><text:p text:style-name="ifm_p_font.normal_size.6.93pt_mt..5mm_indent.-0.1161in_mleft.0.1161in_ifm">https://trade.ec.europa.eu/doclib/docs/2020/january/tradoc_158574.pdf</text:p></text:note-body></text:note> De zevende onderhandelingsronde zal plaatsvinden in maart 2020 in Brussel.</text:p>
      <text:h text:style-name="ifm_p_font.underline_mt.3.76mm_page.keep-with-next_ifm" text:outline-level="2">Economisch Partnerschap met de landen in de Stille Oceaan (<text:span text:style-name="ifm_span_font.italic_ifm">Pacific-EU EPA</text:span><text:span text:style-name="ifm_span_font.underline_ifm">):</text:span></text:h>
      <text:p text:style-name="ifm_p_mt.3.76mm_ifm">De onderhandelingen met de gehele Stille Oceaan regio over een regionale EPA zijn nog altijd gaande. Voor Papoea-Nieuw-Guinea, Fiji en Samoa is een interim-EPA van kracht. Medio 2019 vond de 7e <text:span text:style-name="ifm_span_font.italic_ifm">EU-Pacific EPA Trade Committee</text:span> bijeenkomst plaats. Samoa, dat eind 2018 de status «minst ontwikkeld land» kwijtraakte, trad per 1 januari 2019 tot het akkoord toe. Het toetredingsproces voor de Solomon-eilanden wordt naar verwachting begin 2020 afgesloten. Inmiddels is ook de procedure gestart voor toetreding van Tonga tot deze interim-EPA.</text:p>
      <text:h text:style-name="ifm_p_font.italic_mt.3.76mm_page.keep-with-next_ifm" text:outline-level="2">C.6 Zuid-Amerika:</text:h>
      <text:h text:style-name="ifm_p_font.underline_mt.3.76mm_page.keep-with-next_ifm" text:outline-level="2">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stakeholders consultatie en het <text:span text:style-name="ifm_span_font.italic_ifm">scoping paper </text:span>afgerond. Op 13 november 2017 werd het onderhandelingsmandaat door de Raad goedgekeurd. Het mandaat is openbaar.<text:note text:id="ID-925808-d36e1029" text:note-class="footnote"><text:note-citation text:label="38 ">38</text:note-citation><text:note-body><text:p text:style-name="ifm_p_font.normal_size.6.93pt_mt..5mm_indent.-0.1161in_mleft.0.1161in_ifm">http://ec.europa.eu/trade/policy/countries-and-regions/countries/chile/</text:p></text:note-body></text:note> De zesde onderhandelingsronde vond plaats in Santiago van 25–29 november 2019.</text:p>
      <text:h text:style-name="ifm_p_font.underline_mt.3.76mm_page.keep-with-next_ifm" text:outline-level="2">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h text:style-name="ifm_p_font.underline_mt.3.76mm_page.keep-with-next_ifm" text:outline-level="2">Mercosur (<text:span text:style-name="ifm_span_font.italic_ifm">Comprehensive Free Trade Agreement als onderdeel van Association Agreement</text:span><text:span text:style-name="ifm_span_font.underline_ifm">):</text:span></text:h>
      <text:p text:style-name="ifm_p_mt.3.76mm_ifm">In 2000 zijn de EU en Mercosur gestart met onderhandelingen over een associatieakkoord met als onderdeel daarvan een handelsakkoord.<text:note text:id="ID-925808-d36e1051" text:note-class="footnote"><text:note-citation text:label="39 ">39</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Sinds het aantreden van de nieuwe Braziliaanse president Bolsonaro benadrukt de Europese Commissie nog meer dan voorheen het belang van goede afspraken op het gebied van milieu. Op 29 juni 2019 zijn de onderhandelaars tot een politiek akkoord gekomen, waarbij een aantal voorlopige teksten door de Europese Commissie zijn gepubliceerd. De Commissie hecht nu de laatste resterende tarieflijnen af en verwacht de definitieve vertaalde en juridisch geschoonde teksten op zijn vroegst deze zomer formeel af te ronden. De Commissie verwacht de Sustainability Impact Assessment, waarover nu het maatschappelijk middenveld is geraadpleegd, deze zomer af te kunnen ronden. Het kabinet zal zijn positie bepalen als het de daartoe benodigde stukken voorhanden heeft.<text:note text:id="ID-925808-d36e1059" text:note-class="footnote"><text:note-citation text:label="40 ">40</text:note-citation><text:note-body><text:p text:style-name="ifm_p_font.normal_size.6.93pt_mt..5mm_indent.-0.1161in_mleft.0.1161in_ifm">https://ec.europa.eu/trade/policy/in-focus/eu-mercosur-association-agreement/</text:p></text:note-body></text:note></text:p>
      <text:h text:style-name="ifm_p_font.underline_mt.3.76mm_page.keep-with-next_ifm" text:outline-level="2">D. Investeringsakkoorden</text:h>
      <text:h text:style-name="ifm_p_font.underline_mt.3.76mm_page.keep-with-next_ifm" text:outline-level="2">Ecuador</text:h>
      <text:p text:style-name="ifm_p_mt.3.76mm_ifm">Op 29 en 30 april 2019 zijn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text:p>
      <text:h text:style-name="ifm_p_font.underline_mt.3.76mm_page.keep-with-next_ifm" text:outline-level="2">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text:p>
      <text:h text:style-name="ifm_p_font.underline_mt.3.76mm_page.keep-with-next_ifm" text:outline-level="2">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Het kabinet bestudeert dit voorstel momenteel.</text:p>
      <text:h text:style-name="ifm_p_font.underline_mt.3.76mm_page.keep-with-next_ifm" text:outline-level="2">Irak</text:h>
      <text:p text:style-name="ifm_p_mt.3.76mm_ifm">Op 21 november 2019 is een voorstel van Irak binnengekomen om te onderhandelen over een investeringsakkoord, nadat eerder de Nederlandse modeltekst met de Iraakse autoriteiten was gedeeld. Het kabinet bestudeert het voorstel momenteel. Er is nog geen datum voor een eerste gesprek bekend.</text:p>
      <text:h text:style-name="ifm_p_font.underline_mt.3.76mm_page.keep-with-next_ifm" text:outline-level="2">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text:span text:style-name="ifm_span_font.italic_ifm">Achmea-arrest</text:span>).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text:p>
      <text:p text:style-name="ifm_p_ifm">De onderhandelingen over het beëindigingsverdag duurden langer dan verwacht. Ten behoeve van het creëren van rechtszekerheid voor arbitragetribunalen en investeerders, hebben lidstaten van de Europese Unie daarom op 15 januari 2019 een verklaring over de juridische gevolgen van het <text:span text:style-name="ifm_span_font.italic_ifm">Achmea-arrest</text:span> ondertekend.<text:note text:id="ID-925808-d36e1107" text:note-class="footnote"><text:note-citation text:label="41 ">41</text:note-citation><text:note-body><text:p text:style-name="ifm_p_font.normal_size.6.93pt_mt..5mm_indent.-0.1161in_mleft.0.1161in_ifm">Verklaring van lidstaten van de Europese Unie van 15 januari 2019 over de juridische gevolgen van de Achmea zaak en over investeringsbescherming, gepubliceerd op 17 januari 2019. </text:p><text:p text:style-name="ifm_p_font.normal_size.6.93pt_indent.-0.1161in_mleft.0.1161in_ifm">Zie https://ec.europa.eu/info/sites/info/files/business_economy_euro/banking_and_finance/documents/190117-bilateral-investment-treaties_en.pdf [de verklaring is enkel beschikbaar in het Engels en Frans].</text:p></text:note-body></text:note> In de verklaring geven de ondertekenende EU-lidstaten ten eerste aan dat ze als gevolg van de uitspraak de intra-EU investeringsverdragen zullen beëindigen. Ten tweede verklaren deze EU-lidstaten de arbitrale vonnissen die reeds voor 6 maart 2018 tenuitvoergelegd zijn, niet te zullen betwisten. Ten derde verklaren de lidstaten om effectieve juridische bescherming te bieden tegen maatregelen van de staat die onderwerp zijn van lopende intra-EU investeringsarbitrage zaken. Bovendien wordt in de verklaring nogmaals benadrukt dat lidstaten onder Unierecht verplicht zijn om te verzekeren dat hun gerechten en tribunalen voldoen aan de vereisten van effectieve juridische bescherming.</text:p>
      <text:p text:style-name="ifm_p_mt.3.76mm_ifm">Inmiddels zijn de onderhandelingen over het beëindigingsverdrag afgerond. Op 12 december 2019 heeft de Rijksministerraad ingestemd met de ondertekening van het verdrag. Er is momenteel nog geen datum voor de ondertekening bekend. Na de ondertekening wordt het beëindigingsverdrag, zo spoedig mogelijk, naar uw Kamer verzonden ter stilzwijgende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0<text:tab/><text:page-number text:select-page="current"/></text:p>
      </style:footer>
    </style:master-page>
    <style:master-page xmlns:sdu-fn="http://schema.sdu.nl/2011/07/functions" style:name="Landscape" style:page-layout-name="landscape-margin-text">
      <style:footer>
        <text:p text:style-name="footer">Tweede Kamer, vergaderjaar 2019-2020, 21 501-02, nr. 2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 Handel van 12 maart 2020</dc:title>
    <meta:user-defined meta:name="OVERHEIDop.ParlID/DC.identifier">kst-21501-02-2120</meta:user-defined>
    <meta:user-defined meta:name="OVERHEIDop.ondernummer">2120</meta:user-defined>
    <meta:user-defined meta:name="DCTERMS.W3CDTF/DCTERMS.available">2020-03-09</meta:user-defined>
    <meta:user-defined meta:name="OVERHEIDop.KamerstukTypen/DC.type">Brief</meta:user-defined>
    <meta:user-defined meta:name="OVERHEIDop.dossiernummer">21501-02</meta:user-defined>
    <meta:user-defined meta:name="OVERHEIDop.documenttitel">Geannoteerde agenda Raad Buitenlandse Zaken / Handel van 12 maart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 Handel van 12 maart 2020</meta:user-defined>
    <meta:user-defined meta:name="OVERHEIDop.publicationName">Kam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