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0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70
      <text:tab/>GEWIJZIGDE MOTIE VAN HET LID KOOPMANS C.S. TER VERVANGING VAN DIE GEDRUKT ONDER NR. 2068</text:h>
      <text:p text:style-name="ifm_p_ifm">Voorgesteld 10 oktober 2019</text:p>
      <text:p text:style-name="ifm_p_mt.3.76mm_ifm">De Kamer,</text:p>
      <text:p text:style-name="ifm_p_mt.3.76mm_ifm">gehoord de beraadslaging,</text:p>
      <text:p text:style-name="ifm_p_mt.3.76mm_ifm">overwegende dat de Turkse inval in Syrië hoop geeft aan President Assad en ISIS, en angst creëert voor meer oorlog, terrorisme en vluchtelingen,</text:p>
      <text:p text:style-name="ifm_p_mt.3.76mm_ifm">overwegende dat de Nederlandse en internationale reactie niet ten koste mag gaan van onschuldige burgers,</text:p>
      <text:p text:style-name="ifm_p_mt.3.76mm_ifm">verzoekt het kabinet, in te zetten op in de grootst mogelijke gezamenlijkheid af te spreken tegenmaatregelen die gericht zijn tegen de verantwoordelijken voor mensenrechtenschendingen en andere vergrijpen tegen het internationaal recht, zo effectief mogelijk zijn, en niet ten koste gaan van onschuldige burgers,</text:p>
      <text:p text:style-name="ifm_p_mt.3.76mm_ifm">en gaat over tot de orde van de dag.</text:p>
      <text:p text:style-name="ifm_p_mt.3.76mm_ifm">Koopmans</text:p>
      <text:p text:style-name="ifm_p_ifm">Van Helvert</text:p>
      <text:p text:style-name="ifm_p_ifm">Krol</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70<text:tab/><text:page-number text:select-page="current"/></text:p>
      </style:footer>
    </style:master-page>
    <style:master-page xmlns:sdu-fn="http://schema.sdu.nl/2011/07/functions" style:name="Landscape" style:page-layout-name="landscape-margin-text">
      <style:footer>
        <text:p text:style-name="footer">Tweede Kamer, vergaderjaar 2019-2020, 21 501-02, nr. 2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gewijzigd/nader); Gewijzigde motie van het lid Koopmans c.s. over inzetten op tegenmaatregelen tegen de verantwoordelijken voor mensenrechtenschendingen en andere vergrijpen tegen het internationaal recht (t.v.v. 21 501-2068)</dc:title>
    <meta:user-defined meta:name="OVERHEIDop.ParlID/DC.identifier">kst-21501-02-2070</meta:user-defined>
    <meta:user-defined meta:name="OVERHEIDop.ondernummer">2070</meta:user-defined>
    <meta:user-defined meta:name="DCTERMS.W3CDTF/DCTERMS.available">2019-10-11</meta:user-defined>
    <meta:user-defined meta:name="OVERHEIDop.KamerstukTypen/DC.type">Motie</meta:user-defined>
    <meta:user-defined meta:name="OVERHEIDop.dossiernummer">21501-02</meta:user-defined>
    <meta:user-defined meta:name="OVERHEIDop.documenttitel">Gewijzigde motie van het lid Koopmans c.s. over inzetten op tegenmaatregelen tegen de verantwoordelijken voor mensenrechtenschendingen en andere vergrijpen tegen het internationaal recht (t.v.v. 21 501-2068)</meta:user-defined>
    <meta:user-defined meta:name="OVERHEIDop.Parlementair/DC.type">Kamerstuk</meta:user-defined>
    <meta:user-defined meta:name="OVERHEIDop.indiener">C.G. van der Staaij</meta:user-defined>
    <meta:user-defined meta:name="OVERHEIDop.indiener">H.C.M. Krol</meta:user-defined>
    <meta:user-defined meta:name="OVERHEIDop.indiener">M.J.F. van Helvert</meta:user-defined>
    <meta:user-defined meta:name="OVERHEIDop.indiener">S.M.G. Koopmans</meta:user-defined>
    <meta:user-defined meta:name="OVERHEIDop.vergaderjaar">2019-2020</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gewijzigd/nader); Gewijzigde motie van het lid Koopmans c.s. over inzetten op tegenmaatregelen tegen de verantwoordelijken voor mensenrechtenschendingen en andere vergrijpen tegen het internationaal recht (t.v.v. 21 501-2068)</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