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63
      <text:tab/>MOTIE VAN HET LID VAN OJIK 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overwegende dat militaire samenwerking met Turkije onwenselijk is zolang Turkije militaire operaties uitvoert tegen de Koerdische bondgenoten van de internationale coalitie in Noordoost-Syrië;</text:p>
      <text:p text:style-name="ifm_p_mt.3.76mm_ifm">verzoekt de regering, militaire samenwerking met Turkije op te schorten indien deze militaire operatie niet per direct wordt afgebroken, en hiertoe steun te verwerven bij bondgenot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Van Ojik over opschorten van de militaire samenwerking met Turkije als de militaire operatie in Syrië niet per direct wordt afgebroken</dc:title>
    <meta:user-defined meta:name="OVERHEIDop.ParlID/DC.identifier">kst-21501-02-2063</meta:user-defined>
    <meta:user-defined meta:name="OVERHEIDop.ondernummer">2063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an Ojik over opschorten van de militaire samenwerking met Turkije als de militaire operatie in Syrië niet per direct wordt afgebroken</meta:user-defined>
    <meta:user-defined meta:name="OVERHEIDop.Parlementair/DC.type">Kamerstuk</meta:user-defined>
    <meta:user-defined meta:name="OVERHEIDop.indiener">A. van Ojik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Van Ojik over opschorten van de militaire samenwerking met Turkije als de militaire operatie in Syrië niet per direct wordt afgebro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