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61
      <text:tab/>MOTIE VAN HET LID KARABULUT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journalisten berichten dat meerdere in het verleden door Nederland gesteunde gewapende groepen in Syrië Turkije bijstaan bij de illegale invasie van het noorden van Syrië;</text:p>
      <text:p text:style-name="ifm_p_mt.3.76mm_ifm">verzoekt de regering, onderzoek te doen naar de betrokkenheid van deze gewapende groepen, en de Kamer hier spoedig op transparante wijze over in te licht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Karabulut over onderzoek naar de betrokkenheid van gewapende groepen in Syrië</dc:title>
    <meta:user-defined meta:name="OVERHEIDop.ParlID/DC.identifier">kst-21501-02-2061</meta:user-defined>
    <meta:user-defined meta:name="OVERHEIDop.ondernummer">2061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Karabulut over onderzoek naar de betrokkenheid van gewapende groepen in Syrië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het lid Karabulut over onderzoek naar de betrokkenheid van gewapende groepen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