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52
      <text:tab/>MOTIE VAN DE LEDEN FUTSELAAR EN LEIJTEN</text:h>
      <text:p text:style-name="ifm_p_ifm">Voorgesteld 10 oktober 2019</text:p>
      <text:p text:style-name="ifm_p_mt.3.76mm_ifm">De Kamer,</text:p>
      <text:p text:style-name="ifm_p_mt.3.76mm_ifm">gehoord de beraadslaging,</text:p>
      <text:p text:style-name="ifm_p_mt.3.76mm_ifm">constaterende dat de Europese Commissie de toetredingsonderhandelingen met Noord-Macedonië en Albanië wil openen;</text:p>
      <text:p text:style-name="ifm_p_mt.3.76mm_ifm">constaterende dat uit de laatste voortgangsrapportage van de Europese Commissie over Noord-Macedonië en Albanië blijkt dat er nog verdere stappen moeten worden gezet met betrekking tot de rechtsstaat en corruptiebestrijding;</text:p>
      <text:p text:style-name="ifm_p_mt.3.76mm_ifm">van mening dat de politieke situatie in Noord-Macedonië en Albanië de afgelopen jaren vooruit is gegaan, maar dat dit op essentiële vlakken nog onvoldoende is;</text:p>
      <text:p text:style-name="ifm_p_mt.3.76mm_ifm">van mening dat, te midden van de brexit en hoogoplopende twijfels over de rechtsstatelijkheid van onder andere Polen, Hongarije en Malta, het verder uitbreiden van de Europese Unie volstrekt ongepast is;</text:p>
      <text:p text:style-name="ifm_p_mt.3.76mm_ifm">verzoekt de regering, de opening van de toetredingsonderhandelingen met Noord-Macedonië en Albanië niet te steunen,</text:p>
      <text:p text:style-name="ifm_p_mt.3.76mm_ifm">en gaat over tot de orde van de dag.</text:p>
      <text:p text:style-name="ifm_p_mt.3.76mm_ifm">Futselaa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52<text:tab/><text:page-number text:select-page="current"/></text:p>
      </style:footer>
    </style:master-page>
    <style:master-page xmlns:sdu-fn="http://schema.sdu.nl/2011/07/functions" style:name="Landscape" style:page-layout-name="landscape-margin-text">
      <style:footer>
        <text:p text:style-name="footer">Tweede Kamer, vergaderjaar 2019-2020, 21 501-02, nr. 2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Futselaar en Leijten over niet steunen van de opening van de toetredingsonderhandelingen met Noord-Macedonië en Albanië</dc:title>
    <meta:user-defined meta:name="OVERHEIDop.ParlID/DC.identifier">kst-21501-02-2052</meta:user-defined>
    <meta:user-defined meta:name="OVERHEIDop.ondernummer">2052</meta:user-defined>
    <meta:user-defined meta:name="DCTERMS.W3CDTF/DCTERMS.available">2019-10-11</meta:user-defined>
    <meta:user-defined meta:name="OVERHEIDop.KamerstukTypen/DC.type">Motie</meta:user-defined>
    <meta:user-defined meta:name="OVERHEIDop.dossiernummer">21501-02</meta:user-defined>
    <meta:user-defined meta:name="OVERHEIDop.documenttitel">Motie van de leden Futselaar en Leijten over niet steunen van de opening van de toetredingsonderhandelingen met Noord-Macedonië en Albanië</meta:user-defined>
    <meta:user-defined meta:name="OVERHEIDop.Parlementair/DC.type">Kamerstuk</meta:user-defined>
    <meta:user-defined meta:name="OVERHEIDop.indiener">R.M. Leijten</meta:user-defined>
    <meta:user-defined meta:name="OVERHEIDop.indiener">F.W. Futselaar</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de leden Futselaar en Leijten over niet steunen van de opening van de toetredingsonderhandelingen met Noord-Macedonië en Albanië</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