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99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996
      <text:tab/>MOTIE VAN DE LEDEN KARABULUT EN PLOUMEN</text:h>
      <text:p text:style-name="ifm_p_ifm">Voorgesteld 11 april 2019</text:p>
      <text:p text:style-name="ifm_p_mt.3.76mm_ifm">De Kamer,</text:p>
      <text:p text:style-name="ifm_p_mt.3.76mm_ifm">gehoord de beraadslaging,</text:p>
      <text:p text:style-name="ifm_p_mt.3.76mm_ifm">constaterende dat de Iraanse mensenrechtenverdediger Nasrin Sotoudeh in een oneerlijk proces is veroordeeld tot een jarenlange gevangenisstraf en zelfs zweepslagen;</text:p>
      <text:p text:style-name="ifm_p_mt.3.76mm_ifm">constaterende dat mensenrechtenorganisaties haar vrijlating eisen;</text:p>
      <text:p text:style-name="ifm_p_ifm">roept op tot vrijlating van Nasrin Sotoudeh,</text:p>
      <text:p text:style-name="ifm_p_mt.3.76mm_ifm">en gaat over tot de orde van de dag.</text:p>
      <text:p text:style-name="ifm_p_mt.3.76mm_ifm">Karabulut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2, nr. 19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2, nr. 19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de leden Karabulut en Ploumen over vrijlating van een Iraanse mensenrechtenverdediger</dc:title>
    <meta:user-defined meta:name="OVERHEIDop.ParlID/DC.identifier">kst-21501-02-1996</meta:user-defined>
    <meta:user-defined meta:name="OVERHEIDop.ondernummer">1996</meta:user-defined>
    <meta:user-defined meta:name="DCTERMS.W3CDTF/DCTERMS.available">2019-04-12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Karabulut en Ploumen over vrijlating van een Iraanse mensenrechtenverdediger</meta:user-defined>
    <meta:user-defined meta:name="OVERHEIDop.Parlementair/DC.type">Kamerstuk</meta:user-defined>
    <meta:user-defined meta:name="OVERHEIDop.indiener">E.M.J. Ploumen</meta:user-defined>
    <meta:user-defined meta:name="OVERHEIDop.indiener">S. Karabulut</meta:user-defined>
    <meta:user-defined meta:name="OVERHEIDop.vergaderjaar">2018-2019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de leden Karabulut en Ploumen over vrijlating van een Iraanse mensenrechtenverdedig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