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46
      <text:tab/>MOTIE VAN HET LID KARABULUT C.S.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constaterende dat Turkije voornemens lijkt opnieuw het noorden van Syrië militair binnen te vallen;</text:p>
      <text:p text:style-name="ifm_p_mt.3.76mm_ifm">van mening dat dit onacceptabel is;</text:p>
      <text:p text:style-name="ifm_p_mt.3.76mm_ifm">verzoekt de regering, zich ervoor in te spannen, bij voorkeur samen met gelijkgestemde andere EU- of NAVO-landen, dat Turkije afziet van een militaire inval in het noorden van Syrië,</text:p>
      <text:p text:style-name="ifm_p_mt.3.76mm_ifm">en gaat over tot de orde van de dag.</text:p>
      <text:p text:style-name="ifm_p_mt.3.76mm_ifm">Karabulut</text:p>
      <text:p text:style-name="ifm_p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c.s. over een oproep aan Turkije om af te zien van een militaire inval in het noorden van Syrië</dc:title>
    <meta:user-defined meta:name="OVERHEIDop.ParlID/DC.identifier">kst-21501-02-1946</meta:user-defined>
    <meta:user-defined meta:name="OVERHEIDop.ondernummer">1946</meta:user-defined>
    <meta:user-defined meta:name="DCTERMS.W3CDTF/DCTERMS.available">2019-01-18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Karabulut c.s. over een oproep aan Turkije om af te zien van een militaire inval in het noorden van Syrië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indiener">S. Karabulut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arabulut c.s. over een oproep aan Turkije om af te zien van een militaire inval in het noorden va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