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10
      <text:tab/>MOTIE VAN HET LID JASPER VAN DIJK C.S.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investeringsbescherming door middel van ICS en ISDS tot rechtsongelijkheid leidt, omdat het bedrijven de gelegenheid biedt om via een aparte rechtsgang staten aan te klagen;</text:p>
      <text:p text:style-name="ifm_p_mt.3.76mm_ifm">verzoekt de regering, in de Raad te bepleiten dat investeringsbescherming (ICS/ISDS) wordt geschrapt uit TTIP,</text:p>
      <text:p text:style-name="ifm_p_mt.3.76mm_ifm">en gaat over tot de orde van de dag.</text:p>
      <text:p text:style-name="ifm_p_mt.3.76mm_ifm">Jasper van Dijk</text:p>
      <text:p text:style-name="ifm_p_ifm">Thieme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Jasper Van Dijk c.s. over bepleiten dat investeringsbescherming (ICS/ISDS) wordt geschrapt uit TTIP</dc:title>
    <meta:user-defined meta:name="OVERHEIDop.ParlID/DC.identifier">kst-21501-02-1610</meta:user-defined>
    <meta:user-defined meta:name="OVERHEIDop.ondernummer">1610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c.s. over bepleiten dat investeringsbescherming (ICS/ISDS) wordt geschrapt uit TTIP</meta:user-defined>
    <meta:user-defined meta:name="OVERHEIDop.Parlementair/DC.type">Kamerstuk</meta:user-defined>
    <meta:user-defined meta:name="OVERHEIDop.indiener">M.L. Thieme</meta:user-defined>
    <meta:user-defined meta:name="OVERHEIDop.indiener">H.J. Grashoff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c.s. over bepleiten dat investeringsbescherming (ICS/ISDS) wordt geschrapt uit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