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36
      <text:tab/>MOTIE VAN DE LEDEN VAN OJIK EN JASPER VAN DIJ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opname van een geschillenbeslechtingsmechanisme (ISDS) in handelsverdragen onwenselijke sociale, financiële en milieurisico's voor de Nederlandse overheid met zich brengt;</text:p>
      <text:p text:style-name="ifm_p_mt.3.76mm_ifm">constaterende dat in het recentelijk vrijgegeven CETA-akkoord een paragraaf over geschillenbeslechting is opgenomen;</text:p>
      <text:p text:style-name="ifm_p_mt.3.76mm_ifm">van mening dat ondanks aanscherpingen van de ISDS-clausule in CETA veel bezwaren over ISDS niet zijn weggenomen;</text:p>
      <text:p text:style-name="ifm_p_mt.3.76mm_ifm">verzoekt de regering om, zich uit te spreken tegen een ISDS-clausule in TTIP en CETA,</text:p>
      <text:p text:style-name="ifm_p_mt.3.76mm_ifm">en gaat over tot de orde van de dag.</text:p>
      <text:p text:style-name="ifm_p_mt.3.76mm_ifm">Van Oj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Van Ojik en Jasper van Dijk over geen ISDS-clausule in handelsverdragen</dc:title>
    <meta:user-defined meta:name="OVERHEIDop.ParlID/DC.identifier">kst-21501-02-1436</meta:user-defined>
    <meta:user-defined meta:name="OVERHEIDop.ondernummer">1436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Ojik en Jasper van Dijk over geen ISDS-clausule in handelsverdragen</meta:user-defined>
    <meta:user-defined meta:name="OVERHEIDop.Parlementair/DC.type">Kamerstuk</meta:user-defined>
    <meta:user-defined meta:name="OVERHEIDop.indiener">J.J. (Jasper) van Dijk</meta:user-defined>
    <meta:user-defined meta:name="OVERHEIDop.indiener">A. van Oji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Van Ojik en Jasper van Dijk over geen ISDS-clausule in handels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