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32
      <text:tab/>MOTIE VAN DE LEDEN SMALING EN JASPER VAN DIJK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sprake is van regulatory cooperation in het vrijhandelsverdrag met Canada (CETA), waarbij overheden worden verplicht om vooraf bedrijven te consulteren als ze nieuwe handelsgerelateerde maatregelen willen nemen;</text:p>
      <text:p text:style-name="ifm_p_mt.3.76mm_ifm">verzoekt de regering, zich ervoor in te spannen regulatory cooperation geen deel te laten uitmaken van de vrijhandelsakkoorden met Canada (CETA) en de VS (TTIP),</text:p>
      <text:p text:style-name="ifm_p_mt.3.76mm_ifm">en gaat over tot de orde van de dag.</text:p>
      <text:p text:style-name="ifm_p_mt.3.76mm_ifm">Smalin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Smaling en Jasper van Dijk over niet verplicht vooraf consulteren van bedrijven</dc:title>
    <meta:user-defined meta:name="OVERHEIDop.ParlID/DC.identifier">kst-21501-02-1432</meta:user-defined>
    <meta:user-defined meta:name="OVERHEIDop.ondernummer">1432</meta:user-defined>
    <meta:user-defined meta:name="DCTERMS.W3CDTF/DCTERMS.available">2014-11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maling en Jasper van Dijk over niet verplicht vooraf consulteren van bedrijven</meta:user-defined>
    <meta:user-defined meta:name="OVERHEIDop.Parlementair/DC.type">Kamerstuk</meta:user-defined>
    <meta:user-defined meta:name="OVERHEIDop.indiener">J.J. (Jasper) van Dijk</meta:user-defined>
    <meta:user-defined meta:name="OVERHEIDop.indiener">E.M.A. Smaling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Smaling en Jasper van Dijk over niet verplicht vooraf consulteren va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