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4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430
      <text:tab/>MOTIE VAN DE LEDEN SMALING EN JASPER VAN DIJK</text:h>
      <text:p text:style-name="ifm_p_ifm">Voorgesteld 19 november 2014</text:p>
      <text:p text:style-name="ifm_p_mt.3.76mm_ifm">De Kamer,</text:p>
      <text:p text:style-name="ifm_p_mt.3.76mm_ifm">gehoord de beraadslaging,</text:p>
      <text:p text:style-name="ifm_p_mt.3.76mm_ifm">overwegende dat de onderhandelingen tussen de EU en Canada over het CETA-verdrag op 26 september 2014 zijn afgerond,</text:p>
      <text:p text:style-name="ifm_p_mt.3.76mm_ifm">constaterende dat in het CETA-verdrag ook het omstreden geschillenbeslechtingsmechanisme (ISDS) is opgenomen, dat als voorbeeld dient voor het verdrag tussen de VS en de EU (TTIP);</text:p>
      <text:p text:style-name="ifm_p_mt.3.76mm_ifm">van mening dat het CETA-verdrag met ISDS-bepaling onwenselijk is;</text:p>
      <text:p text:style-name="ifm_p_mt.3.76mm_ifm">verzoekt de regering, niet akkoord te gaan met het CETA-verdrag waarin een geschillenbeslechtingsmechanisme is opgenomen,</text:p>
      <text:p text:style-name="ifm_p_mt.3.76mm_ifm">en gaat over tot de orde van de dag.</text:p>
      <text:p text:style-name="ifm_p_mt.3.76mm_ifm">Smaling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2, nr. 14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2, nr. 14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Algemene Zaken en Raad Buitenlandse Zaken ; Motie; Motie van de leden Smaling en Jasper van Dijk over geen ISDS-bepaling in het CETA-verdrag</dc:title>
    <meta:user-defined meta:name="OVERHEIDop.ParlID/DC.identifier">kst-21501-02-1430</meta:user-defined>
    <meta:user-defined meta:name="OVERHEIDop.ondernummer">1430</meta:user-defined>
    <meta:user-defined meta:name="DCTERMS.W3CDTF/DCTERMS.available">2014-11-20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Smaling en Jasper van Dijk over geen ISDS-bepaling in het CETA-verdrag</meta:user-defined>
    <meta:user-defined meta:name="OVERHEIDop.Parlementair/DC.type">Kamerstuk</meta:user-defined>
    <meta:user-defined meta:name="OVERHEIDop.indiener">J.J. (Jasper) van Dijk</meta:user-defined>
    <meta:user-defined meta:name="OVERHEIDop.indiener">E.M.A. Smaling</meta:user-defined>
    <meta:user-defined meta:name="OVERHEIDop.vergaderjaar">2014-2015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Smaling en Jasper van Dijk over geen ISDS-bepaling in het CETA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