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123
      <text:tab/>MOTIE VAN HET LID VOORDEWIND C.S.</text:h>
      <text:p text:style-name="ifm_p_ifm">Voorgesteld 16 februari 2012
      </text:p>
      <text:p text:style-name="ifm_p_mt.3.76mm_ifm">De Kamer,</text:p>
      <text:p text:style-name="ifm_p_mt.3.76mm_ifm">gehoord de beraadslaging,</text:p>
      <text:p text:style-name="ifm_p_mt.3.76mm_ifm">overwegende, dat een aangenomen motie-Van der Staaij/Voordewind stelt dat subsidie aan de Palestijnse Autoriteit niet moet worden gegeven indien er geen concrete en effectieve maatregelen worden genomen om het verheerlijken en vergoelijken van terrorisme tegen te gaan;</text:p>
      <text:p text:style-name="ifm_p_mt.3.76mm_ifm">constaterende, dat zich nog steeds voorvallen van verheerlijking en vergoelijken van terrorisme voordoen bijvoorbeeld via de massamedia (onder andere PA tv) of door het vernoemen van pleinen naar (zelfmoord)terroristen;</text:p>
      <text:p text:style-name="ifm_p_mt.3.76mm_ifm">constaterende, dat overlegmechanismes tussen Israël en de Palestijnse Autoriteit ter bestrijding van verheerlijking en vergoelijken van terrorisme niet functioneel zijn;</text:p>
      <text:p text:style-name="ifm_p_mt.3.76mm_ifm">overwegende, dat rechtstreekse dialoog en onderhandelingen tussen beide partijen de enige aangewezen weg zijn om het Israëlisch-Palestijnse conflict in al zijn aspecten op te lossen;</text:p>
      <text:p text:style-name="ifm_p_mt.3.76mm_ifm">verzoekt de regering partijen op te roepen via rechtstreekse onderhandelingen te komen tot een vredesregeling en om het trilaterale overleg Israël/Palestijnse Autoriteit/Verenigde Staten over het tegengaan van verheerlijking en vergoelijken van terrorisme te hervatten;</text:p>
      <text:p text:style-name="ifm_p_mt.3.76mm_ifm">verzoekt de regering tevens ook in EU-verband, partijen te blijven aanspreken op hun verplichtingen om terrorisme en geweld niet te financieren of faciliteren,</text:p>
      <text:p text:style-name="ifm_p_mt.3.76mm_ifm">en gaat over tot de orde van de dag.</text:p>
      <text:p text:style-name="ifm_p_mt.3.76mm_ifm">Voordewind</text:p>
      <text:p text:style-name="ifm_p_ifm">Van der Staaij</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3<text:tab/><text:page-number text:select-page="current"/></text:p>
      </style:footer>
    </style:master-page>
    <style:master-page style:name="Landscape" style:page-layout-name="landscape-margin-text">
      <style:footer>
        <text:p text:style-name="footer">Tweede Kamer, vergaderjaar 2011-2012, 21 501-02,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Algemene Zaken en Raad Buitenlandse Zaken ; Motie; Motie Voordewind c.s. over een oproep tot vredesonderhandelingen</dc:title>
    <meta:user-defined meta:name="OVERHEIDop.ParlID/DC.identifier">kst-21501-02-1123</meta:user-defined>
    <meta:user-defined meta:name="OVERHEIDop.ondernummer">1123</meta:user-defined>
    <meta:user-defined meta:name="DCTERMS.W3CDTF/DCTERMS.available">2012-02-17</meta:user-defined>
    <meta:user-defined meta:name="OVERHEIDop.KamerstukTypen/DC.type">Motie</meta:user-defined>
    <meta:user-defined meta:name="OVERHEIDop.dossiernummer">21501-02</meta:user-defined>
    <meta:user-defined meta:name="OVERHEIDop.documenttitel">Motie Voordewind c.s. over een oproep tot vredesonderhandelingen</meta:user-defined>
    <meta:user-defined meta:name="OVERHEIDop.Parlementair/DC.type">Kamerstuk</meta:user-defined>
    <meta:user-defined meta:name="OVERHEIDop.indiener">C.G. van der Staaij</meta:user-defined>
    <meta:user-defined meta:name="OVERHEIDop.indiener">J.H. ten Broeke</meta:user-defined>
    <meta:user-defined meta:name="OVERHEIDop.indiener">J.S. Voordewind</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oordewind c.s. over een oproep tot vredesonderhandeling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