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Externe Betrekkingen
         </text:p>
          </table:table-cell>
          <table:covered-table-cell/>
        </table:table-row>
        <table:table-row>
          <table:table-cell office:value-type="string" table:number-columns-spanned="1" table:style-name="parlementair.kopcel_last">
            <text:p text:style-name="headtable.stuktitel">Nr. 1063
                  </text:p>
          </table:table-cell>
          <table:table-cell office:value-type="string" table:number-columns-spanned="2" table:style-name="parlementair.kopcel_last">
            <text:p text:style-name="headtable.stuktitel"> BRIEF VAN DE STAATSSECRETARIS VAN ECONOMISCHE ZAKEN, LANDBOUW &amp; INNOVATIE
            </text:p>
            <text:p text:style-name="headtable.datum"/>
          </table:table-cell>
          <table:covered-table-cell/>
        </table:table-row>
      </table:table>
      <text:p text:style-name="algemeen">Aan de Voorzitter van de Tweede Kamer der Staten-Generaal</text:p>
      <text:p text:style-name="algemeen">Den Haag, 24 mei 2011</text:p>
      <text:p text:style-name="algemeen">Graag bied ik u hierbij het verslag van de Raad Buitenlandse Zaken d.d. 13 mei 2011 aan.</text:p>
      <text:p text:style-name="ondertekening">De staatssecretaris van Economische Zaken, Landbouw &amp; Innovatie,</text:p>
      <text:p text:style-name="ondertekening.end">H. Bleker </text:p>
      <text:h text:outline-level="2" text:style-name="bijlage_kop">BIJLAGE
                  </text:h>
      <text:p text:style-name="tussenkop"><text:span text:style-name="tussenkop_vet">Verslag van de Raad Buitenlandse Zaken d.d. 13 mei 2011</text:span></text:p>
      <text:p text:style-name="tussenkop"><text:span text:style-name="tussenkop_vet">Voorstel Verordening Herziening Algemeen Preferentieel Stelsel (APS)</text:span></text:p>
      <text:p text:style-name="bijlage">De EU-commissaris voor Handel, Karel De Gucht, presenteerde het voorstel voor de nieuwe APS-verordening aan de Raad. Hij lichtte
                     toe dat het herziene APS, het unilaterale stelsel van handelspreferenties voor ontwikkelingslanden, een sterkere focus krijgt
                     door alleen preferenties te geven aan die landen die deze het meeste nodig hebben. Voor APS+ stelt de Commissie voor om de
                     waarde van die extra preferenties te behouden en te versterken als stimulans voor landen om internationale conventies voor
                     o.m. duurzame ontwikkeling en goed bestuur te ratificeren en implementeren. Het gehele voorstel leidt ertoe dat minder landen
                     preferenties krijgen en het stelsel effectiever zal worden in het bijdragen aan armoedebestrijding en ontwikkeling, aldus
                     de Commissie, omdat de landen die preferenties krijgen niet hoeven te concurreren met meer ontwikkelde landen die voorheen
                     ook preferenties kregen. Momenteel vallen 176 ontwikkelingslanden onder het stelsel, dat drie regelingen kent; het standaard
                     APS, het APS+ en de zogenaamde EBA-regeling (<text:span text:style-name="cur">Everything But Arms-</text:span>markttoegang voor minst ontwikkelde landen). Het aantal landen dat onder deze regelingen valt gaat terug naar ongeveer 80.
                  </text:p>
      <text:p text:style-name="bijlage">Tijdens de Raad reageerden enkele Lidstaten met een voorlopig standpunt, aangezien het voorstel pas recent publiek is geworden.
                     Vrijwel al deze Lidstaten spraken steun uit voor het voorstel, maar wel met verschillende aanvullingen. Enkele Lidstaten vonden
                     dat het voorstel niet ver genoeg ging ten aanzien van het beperken van het aantal landen; specifiek vroeg men waarom India
                     en China nog steeds onder APS zouden vallen in de toekomst. Andere Lidstaten wilden het voorstel aantrekkelijker maken voor
                     de ontwikkelingslanden door het aantal preferenties uit te breiden.
                  </text:p>
      <text:p text:style-name="bijlage">De Lidstaten en het Europees Parlement zullen het voorstel de komende maanden verder bespreken en aanscherpen.</text:p>
      <text:p text:style-name="tussenkop"><text:span text:style-name="tussenkop_vet">Verordening voor overgangsarrangementen voor Investeringsbeschermingsovereenkomsten (IBO’s) van Lidstaten</text:span></text:p>
      <text:p text:style-name="bijlage">De Raad sprak uitgebreid over het voorstel voor het transitieregime voor nationale IBO’s. De discussie was grotendeels een
                     herhaling van de discussie in de Raad van september 2010.
                  </text:p>
      <text:p text:style-name="bijlage">Alle 22 Lidstaten die intervenieerden benadrukten onder aanvoering van Nederland dat rechtszekerheid voor investeerders leidend
                     is. Omdat het voorgestelde autorisatiesysteem in de huidige vorm hieraan niet voldoet, verdient het vervangingssysteem de
                     voorkeur. Dat laatstgenoemde systeem houdt in dat een nationale IBO pas buiten werking wordt gesteld als de EU een vergelijkbare
                     IBO met het betreffende land heeft afgesloten. Alle Lidstaten benadrukten ook dat zij constructief willen zijn en graag met
                     de Commissie en het Europees Parlement tot een goed transitieregime willen komen. Het rapport van het Europees Parlement over
                     dit voorstel waarin zij verschillende suggesties doet voor aanpassingen, werd zowel door de Raad als door de Commissie verwelkomd
                     als een goede basis voor verdere discussie. De Commissie reageerde dat zij vooralsnog niet veel heil in een vervangingssysteem
                     ziet, omdat dan de kans bestaat dat het heel lang gaat duren voordat alle IBO’s vervangen zijn.
                  </text:p>
      <text:p text:style-name="bijlage">Commissie en Lidstaten spraken de hoop uit dat ondanks de huidige verschillen van mening een spoedig besluit van dit dossier
                     in een versnelde tweede lezing met het Europees Parlement mogelijk zou zijn. Of dit zal lukken is afhankelijk van de mate
                     van flexibiliteit die de Commissie en de Lidstaten bij verdere bespreking van dit onderwerp zullen tonen.
                  </text:p>
      <text:p text:style-name="tussenkop"><text:span text:style-name="tussenkop_vet">Voorbereiding EU-Japan Top</text:span></text:p>
      <text:p text:style-name="bijlage">De Raad sprak over de EU-Japan Top die eind mei plaats zal vinden. Tijdens deze Top wordt onder meer gesproken over mogelijke
                     verdieping van de handelsrelatie en komt aan de orde de Japanse wens om een vrijhandelsakkoord te gaan onderhandelen met de
                     EU.
                  </text:p>
      <text:p text:style-name="bijlage">De Commissie presenteerde een twee-wegen-aanpak voor verdieping van de handelsrelatie gericht op het zo goed mogelijk benutten
                     van het politiek momentum. Deze aanpak houdt in 1. het starten van de gezamenlijke onderzoeksexercitie naar de mogelijke onderwerpen
                     en ambitie van een vrijhandelsakkoord en tegelijkertijd 2. de interne EU besprekingen starten over een onderhandelingsmandaat.
                  </text:p>
      <text:p text:style-name="bijlage">Een kleine minderheid van Lidstaten was tegen het starten van beide wegen. Sommige Lidstaten konden instemmen met het starten
                     van de onderzoeksexercitie, maar zagen het vooralsnog niet zitten om al over een mandaat te gaan spreken. Een aantal andere
                     Lidstaten, waaronder Nederland, kon geheel instemmen met de voorgestelde tweewegen-aanpak van de Commissie.
                  </text:p>
      <text:p text:style-name="bijlage">De EU-commissaris concludeerde dat hij de onderzoeksexercitie graag zou opstarten met Japan om dan ook meer druk te zetten
                     op het gelijktijdig verwijderen van non-tarifaire barrières in Japan. Tevens zal de Commissie de voorbereidingen ter hand
                     nemen om een voorstel voor een mandaat te doen aan de Raad. Het is natuurlijk aan de Raad om dit te bespreken en wel of niet
                     vast te stellen.
                  </text:p>
      <text:p text:style-name="tussenkop"><text:span text:style-name="tussenkop_vet">WTO/Doharonde</text:span></text:p>
      <text:p text:style-name="bijlage">De Raad besprak de stand van zaken van de onderhandelingen in de Doharonde. De Commissie wees erop dat op dit moment de besprekingen
                     over sectorale overeenkomsten voor industriegoederen de grote blokkade zijn voor verdere voortgang in de onderhandelingen.
                     Om deze reden had de Commissie ook besloten een voorstel te ontwerpen dat wellicht als breekijzer zou kunnen fungeren in de
                     impasse tussen de VS aan de ene kant en met name China aan de andere kant. Eerdaags in de G7 (Australië, Brazilië, China,
                     EU, Japan, India en de VS) hadden de grote spelers echter zoveel voorwaarden rond dit EU-voorstel neergelegd dat het (nog)
                     niet levensvatbaar was als compromis. De komende weken zijn nog diverse politieke momenten om alsnog dit EU-voorstel aan de
                     man te brengen. Pas daarna zou de EU kunnen vaststellen dat wij echt alles gedaan hebben om de ronde te redden en zou de EU
                     zich eventueel kunnen richten op een «alternatief» voor de ronde.
                  </text:p>
      <text:p text:style-name="bijlage">De lijn om in eerste instantie vol in te zetten op het vlottrekken van de onderhandelingen werd door verschillende Lidstaten,
                     onder meer Nederland, gesteund.
                  </text:p>
      <text:p text:style-name="tussenkop"><text:span text:style-name="tussenkop_vet">Trade and Investment Barriers Report</text:span></text:p>
      <text:p text:style-name="bijlage">De Commissie lichtte toe dat dit rapport over handels- en investerings-belemmeringen een politiek signaal is naar derde landen
                     dat de EU er serieus op inzet om deze barrières aan te pakken. Daarnaast is het een goed instrument voor interne EU-coördinatie.
                     Lidstaten en Commissie dienen samen te werken om handelsbarrières aan te pakken.
                  </text:p>
      <text:p text:style-name="bijlage">Het rapport leidde niet tot discussie.</text:p>
      <text:p text:style-name="tussenkop"><text:span text:style-name="tussenkop_vet">Onderhandelingen vrijhandelsakkoord EU-Mercosur</text:span></text:p>
      <text:p text:style-name="bijlage">Een Lidstaat had dit onderwerp toegevoegd aan de agenda en presenteerde in genuanceerde bewoordingen zijn zorgen over de onderhandelingen
                     tussen de EU en Mercosur (Brazilië, Argentinië, Paraguay en Uruguay). De zorgen hadden vooral betrekking op de mogelijke negatieve
                     gevolgen voor de rundvleessector Dit werd door verschillende Lidstaten ondersteund. Enkele Lidstaten wezen op het feit dat
                     uit de analyses bleek dat over het geheel genomen een akkoord tussen EU en Mercosur positief zou uitpakken voor beide partijen
                     en dat de EU ook veel voordelen in de vorm van marktkansen in deze economisch sterk groeiende regio zou verkrijgen.
                  </text:p>
      <text:p text:style-name="bijlage">De EU-commissaris erkende dat de EU ook defensieve belangen heeft op landbouw en liet weten dat daar ook rekening mee zal
                     worden gehouden in de onderhandelingen. Voorts meldde hij dat op verzoek van Mercosur de uitwisseling van tariefbiedingen
                     uitgesteld zal worden (waarschijnlijk tot na de zomer) en de onderhandelingen dus niet heel snel verlopen.
                  </text:p>
      <text:p text:style-name="tussenkop"><text:span text:style-name="tussenkop_vet">Lunchonderwerpen onderhandelingen India en Canada</text:span></text:p>
      <text:p text:style-name="bijlage">Tijdens de informele lunch is gesproken over de onderhandelingen over een vrijhandelsakkoord tussen de EU en India respectievelijk
                     Canada.
                  </text:p>
      <text:p text:style-name="bijlage">Bij bespreking van beide onderwerpen agendeerde de Commissie het belang dat de Raad haar op korte termijn mandaat zou geven
                     om in beide akkoorden over investeringsbescherming te kunnen onderhandelen. De discussie in de Raad richtte zich evenwel alleen
                     op andere onderwerpen in deze onderhandelingen.
                  </text:p>
      <text:p text:style-name="bijlage">Tijdens de discussie over India zei de EU-commissaris dat een akkoord naderbij kwam, maar dat dit akkoord niet alle wensen
                     van Lidstaten en Europees Parlement zou inwilligen. Het vrijhandelsakkoord zal ongeveer 13 hoofdstukken bevatten. Op dit moment
                     zijn met India acht hoofdstukken (sanitaire en fytosanitaire (SPS) maatregelen, technische handelsbelemmeringen (TBT), mededinging,
                     douane samenwerking, handelsdefensief instrumentarium, transparantie, geschillenbeslechting en handelsfacilitatie) vrijwel
                     afgerond. Er is nog een aantal belangrijke openstaande punten, zoals de mate van de liberalisering van goederen en diensten,
                     het duurzaamheidshoofdstuk en de bescherming van producten met een geografische aanduiding.
                  </text:p>
      <text:p text:style-name="bijlage">Verschillende Lidstaten wezen erop dat niet alleen India’s wensen voortgang behoefden, maar zeker ook die van de EU en maanden
                     de Commissie snel, maar wel op basis van reële inhoud verder te onderhandelen. Nederland benadrukte  onder meer dat een uiteindelijk
                     akkoord ook rekening dient te houden met duurzaamheids- en ontwikkelingsaspecten en een oplossing moet realiseren bijvoorbeeld
                     voor bestaande niet-tarifaire belemmeringen en de beperkte mogelijkheden in de dienstensector in India.
                  </text:p>
      <text:p text:style-name="bijlage">Uw Kamer vroeg tijdens het Algemeen Overleg op 27 april jl. over deze RBZ (Handel) naar mijn mening over het rapport van de
                     European Economic and Social Committee over de rol van het maatschappelijk middenveld in het vrijhandelsakkoord tussen de
                     EU en India. Aangezien dit rapport zich nog in de conceptfase bevindt en de conclusies nog niet definitief zijn, wacht ik
                     de officiële eindversie af die voorzien is na de zomer. Na bestudering daarvan zal ik u hierover berichten.
                  </text:p>
      <text:p text:style-name="bijlage">De Raad besprak verder tijdens de lunch de onderhandelingen met Canada en de politieke situatie in Canada na de recente verkiezingen.
                     De nieuwe Canadese regering zou graag voortvarend verder willen onderhandelen met de EU. De EU-commissaris benadrukte dat
                     om de vaart in de onderhandelingen te houden het noodzakelijk zal zijn om snel tot uitwisseling van tariefbiedingen te komen
                     en daarbij moet natuurlijk ook een eerste ontwerp negatieve lijst voor de markttoegang voor diensten zitten. Verschillende
                     Lidstaten staan positief tegenover de voortvarendheid in deze onderhandelingen, maar vroegen wel meer tijd om het EU-aanbod
                     voor dienstentoegang voor te berei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