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0454-1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0 454<text:tab/>Voortgangsrapportage uitvoering wetten oorlogsgetroffenen</text:h>
      <text:h text:style-name="ifm_p_font.bold_size.9.06pt_mt.18.8mm_indent.-58.5mm_ifm" text:outline-level="1">Nr. 176
      <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Staten-Generaal ontvangen op 29 augustus 2022.</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5 oktober 2022.</text:p><text:p text:style-name="ifm_p_size.6.93pt_mt.3.76mm_ifm">De voordracht voor de vast te stellen ministeriële regeling kan niet eerder worden gedaan dan op 6 oktober 2022 dan wel binnen veertien dagen na het verstrekken van de in de vorige volzin bedoelde inlichtingen.</text:p><text:p text:style-name="ifm_p_size.6.93pt_mt.3.76mm_ifm"><text:span text:style-name="ifm_span_font.bold-italic_size.6.93pt_ifm">Bij de termijnen is rekening gehouden met de recesperiode van de Tweede Kamer.</text:span></text:p></draw:text-box></draw:frame>Aan de Voorzitter van de Tweede Kamer der Staten-Generaal</text:p>
      <text:p text:style-name="ifm_p_mt.3.76mm_ifm">Den Haag, 29 augustus 2022</text:p>
      <text:p text:style-name="ifm_p_mt.3.76mm_ifm">Hierbij bied ik u aan de concept regeling, houdende een wijziging van de Subsidieregeling collectieve erkenning van Indisch en Moluks Nederland (hierna: de Subsidieregeling). De Subsidieregeling kent een vervaldatum van 1 januari 2023. De concept regeling ziet op de verlenging van de werkingsduur van de Subsidieregeling.</text:p>
      <text:p text:style-name="ifm_p_mt.3.76mm_ifm">De voorlegging geschiedt in het kader van de wettelijk voorgeschreven voorhangprocedure (artikel 4.10, zeven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 regeling niet eerder dan 30 dagen nadat deze aan uw Kamer is voorgelegd.</text:p>
      <text:p text:style-name="ifm_p_mt.3.76mm_ifm">Een conceptversie van de beoogde regeling is als bijlage toegevoegd (bijlage 1). Er wordt gestreefd naar inwerkingtreding van de beoogde regeling met ingang van 1 januari 2023.</text:p>
      <text:h text:style-name="ifm_p_font.italic_mt.3.76mm_page.keep-with-next_ifm" text:outline-level="1">Terugblik</text:h>
      <text:p text:style-name="ifm_p_mt.3.76mm_ifm">De Subsidieregeling is op 8 juni 2018 in werking getreden en heeft als doel de subsidiëring van kosten voor activiteiten op het gebied van educatie, kennis en cultuur die bijdragen aan de collectieve erkenning van Indisch en Molukse gemeenschap in Nederland. Het begrip «collectieve erkenning» wordt begrepen als de ambitie om de Indische en Molukse identiteit in Nederland te waarderen en te vieren en de ambitie het Indisch en Molukse erfgoed te verankeren in de Nederlandse samenleving.</text:p>
      <text:p text:style-name="ifm_p_mt.3.76mm_ifm">Er is één subsidieronde per jaar. In 2018 was € 0,5 miljoen beschikbaar. Vanwege de grote vraag is het subsidieplafond opgehoogd zodat in de jaren 2019 tot en met 2022 steeds € 1 miljoen beschikbaar was. Sinds de start van de Subsidieregeling zijn 122 projecten gesubsidieerd. Veel aanvragen zijn noodgedwongen afgewezen omdat het aantal aanvragen het beschikbare subsidiebedrag ieder jaar ruimschoots overtrof. De Subsidieregeling is breed van opzet, wat goed aansluit bij de veelomvattendheid en diversiteit van het Indische en Molukse erfgoed. Dit zie je ook terug in de gesubsidieerde projecten. Deze variëren sterk in thematiek, onderwerp en te bereiken doelgroep. Zo is er bijvoorbeeld de laatste jaren een toename in het aantal projecten dat zich richt op de Papoea-gemeenschap. Na vijf subsidierondes is er een waaier aan projecten ontstaan die allen op hun eigen unieke manier de Indische en Molukse cultuur en geschiedenis uitdragen. Dit is precies wat met de Subsidieregeling wordt beoogd.</text:p>
      <text:p text:style-name="ifm_p_mt.3.76mm_ifm">Wel bleek de oorspronkelijke Subsidieregeling met enkele uitvoeringskwesties te kampen. Na de tweede subsidieronde in 2019 is de uitvoering van de Subsidieregeling daarom geëvalueerd door Regioplan.<text:note text:id="ID-1046124-d36e89" text:note-class="footnote"><text:note-citation text:label="1 ">1</text:note-citation><text:note-body><text:p text:style-name="ifm_p_font.normal_size.6.93pt_mt..5mm_indent.-0.1161in_mleft.0.1161in_ifm">Kamerstuk 20 454, nr. 147.</text:p></text:note-body></text:note> Uit deze evaluatie kwam naar voren dat de selectiemethode «wie het eerst komt, het eerst maalt» verschillende nadelige gevolgen voor aanvragers met zich meebracht. Naar aanleiding van deze evaluatie is de selectiemethode aangepast en sindsdien wordt het beschikbare subsidiebedrag verdeeld op basis van een loting in twee categorieën van projecten. De ervaring van de subsidierondes daarna leert dat de wijziging van de Subsidieregeling het gewenste effect heeft gehad en dat enkele uitvoeringsproblemen verholpen zijn.</text:p>
      <text:h text:style-name="ifm_p_font.italic_mt.3.76mm_page.keep-with-next_ifm" text:outline-level="1">Beleid Collectieve Erkenning</text:h>
      <text:p text:style-name="ifm_p_mt.3.76mm_ifm">De Subsidieregeling is onderdeel van het beleid van de collectieve erkenning dat verder bestaat uit de vaste programmaonderdelen: herdenken, context gebonden zorg en de Indische pleisterplaats Museum Sophiahof. Daarbovenop heeft het Kabinet in 2020 besloten extra geld ter beschikking te stellen voor de Indische en Molukse gemeenschap.<text:note text:id="ID-1046124-d36e103" text:note-class="footnote"><text:note-citation text:label="2 ">2</text:note-citation><text:note-body><text:p text:style-name="ifm_p_font.normal_size.6.93pt_mt..5mm_indent.-0.1161in_mleft.0.1161in_ifm">Kamerstuk 35 450 XVI, nr. 2.</text:p></text:note-body></text:note> Met deze extra impuls wordt tot en met 2024 ingezet op het vergroten van kennis, zichtbaarder maken en duurzaam borgen van het erfgoed, verbeteren van de zorg en het ondersteunen van initiatieven.<text:note text:id="ID-1046124-d36e111" text:note-class="footnote"><text:note-citation text:label="3 ">3</text:note-citation><text:note-body><text:p text:style-name="ifm_p_font.normal_size.6.93pt_mt..5mm_indent.-0.1161in_mleft.0.1161in_ifm">Kamerstuk 20 454, nr. 173.</text:p></text:note-body></text:note> Deze verschillende onderdelen zijn verweven met elkaar en overlappen elkaar soms ook thematisch. De komende twee jaar zal daarom een reflectietraject worden uitgevoerd. Hierbij zal de voortgang en de resultaten van de extra impuls worden gemonitord, maar wordt ook onderzocht wat de resultaten zijn die sinds 2017 met genoemde vaste programmaonderdelen zijn behaald. Hier valt ook de Subsidieregeling onder. Aan de hand hiervan moet worden bepaald hoe het beleid van de collectieve erkenning vanaf 2025 verder moet worden vormgegeven.</text:p>
      <text:h text:style-name="ifm_p_font.italic_mt.3.76mm_page.keep-with-next_ifm" text:outline-level="1">De wijziging van de Subsidieregeling</text:h>
      <text:p text:style-name="ifm_p_mt.3.76mm_ifm">De Subsidieregeling wordt op de volgende punten gewijzigd.</text:p>
      <text:p text:style-name="ifm_p_mt.3.76mm_ifm">De Subsidieregeling loopt van rechtswege ten einde op 1 januari 2023. Vanwege de grote belangstelling wordt de werkingsduur van de Subsidieregeling verlengd met twee jaar tot en met 1 januari 2025. Op deze manier loopt het bovendien parallel met het einde van de extra impuls en het reflectietraject. De verlenging valt binnen de maximaal toegestane periode van vijf jaar, conform artikel 4.10, tweede lid, van de Comptabiliteitswet 2016. Zie ook artikel I, onderdeel D, van de artikelsgewijze toelichting op de concept regeling.</text:p>
      <text:p text:style-name="ifm_p_mt.3.76mm_ifm">Uit artikel 3, vierde lid, van de Subsidieregeling volgt dat een aanvrager niet meerdere projecten tegelijkertijd mag uitvoeren. Dit artikel wordt met de concept regeling tekstueel aangescherpt. Voor een nadere uitleg verwijs ik u naar artikel I, onderdeel A, van de artikelsgewijze toelichting op de concept regeling.</text:p>
      <text:p text:style-name="ifm_p_mt.3.76mm_ifm">Omdat de Subsidieregeling komend jaar in samenhang met de overige onderdelen van de collectieve erkenning wordt geëvalueerd, is besloten om met het verlengen van de Subsidieregeling geen evaluatie uit te voeren en geen inhoudelijke wijzigingen door te voeren. Dit is ook mogelijk omdat in 2019 al een evaluatie heeft plaatsgevonden en met de daaropvolgende wijziging van de Subsidieregeling enkele uitvoeringsproblemen zijn verholpen. Dit is terug te vinden in de algemene toelichting op de concept regeling.</text:p>
      <text:p text:style-name="ifm_p_mt.3.76mm_ifm">Tot slot blijft het beschikbare bedrag de aankomende twee jaren gehandhaafd op € 1 miljoen. Dit leest u in de toelichting op de concept regeling onder D.</text:p>
      <text:p text:style-name="ifm_p_mt.3.76mm_ifm">Ik hoop u zo voldoende te hebben geïnformeerd over de beoogde verlenging van de Subsidieregeling.</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0 454, nr. 176<text:tab/><text:page-number text:select-page="current"/></text:p>
      </style:footer>
    </style:master-page>
    <style:master-page xmlns:sdu-fn="http://schema.sdu.nl/2011/07/functions" style:name="Landscape" style:page-layout-name="landscape-margin-text">
      <style:footer>
        <text:p text:style-name="footer">Tweede Kamer, vergaderjaar 2021-2022, 20 45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angsrapportage uitvoering wetten oorlogsgetroffenen; Brief regering; Voorhang Subsidieregeling collectieve erkenning van Indisch en Moluks Nederland</dc:title>
    <meta:user-defined meta:name="OVERHEIDop.ParlID/DC.identifier">kst-20454-176</meta:user-defined>
    <meta:user-defined meta:name="OVERHEIDop.ondernummer">176</meta:user-defined>
    <meta:user-defined meta:name="DCTERMS.W3CDTF/DCTERMS.available">2022-08-30</meta:user-defined>
    <meta:user-defined meta:name="OVERHEIDop.KamerstukTypen/DC.type">Brief</meta:user-defined>
    <meta:user-defined meta:name="OVERHEIDop.dossiernummer">20454</meta:user-defined>
    <meta:user-defined meta:name="OVERHEIDop.configuratie">https://repository.officiele-overheidspublicaties.nl/MasterConfiguraties/MC-OEP-Kamerstuk-Web/1.3/xml/MC-OEP-Kamerstuk-Web.xml</meta:user-defined>
    <meta:user-defined meta:name="OVERHEIDop.documenttitel">Voorhang Subsidieregeling collectieve erkenning van Indisch en Moluks Nederland</meta:user-defined>
    <meta:user-defined meta:name="OVERHEIDop.indiener">M. van Ooijen</meta:user-defined>
    <meta:user-defined meta:name="OVERHEIDop.dossiertitel">Voortgangsrapportage uitvoering wetten oorlogsgetroff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Voortgangsrapportage uitvoering wetten oorlogsgetroffenen; Brief regering; Voorhang Subsidieregeling collectieve erkenning van Indisch en Moluks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