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1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9.06pt_mt.18.8mm_indent.-58.5mm_ifm" text:outline-level="1">Nr. 156
      <text:tab/>MOTIE VAN HET LID AGEMA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verzoekt de regering, te onderzoeken waar de 4.777 dossiers van particulieren en ondernemers die zich in de periode 1 mei – 1 augustus 1969 aangemeld hebben via een schadeformulier voor de Verdelingswet onder het Tractaat van Wassenaar zich bevinden en ervoor zorg te dragen dat deze niet worden vernietigd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0 454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0 454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srapportage uitvoering wetten oorlogsgetroffenen; Motie; Motie van het lid Agema over niet vernietigen van de dossiers van particulieren en ondernemers die zich hebben aangemeld</dc:title>
    <meta:user-defined meta:name="OVERHEIDop.ParlID/DC.identifier">kst-20454-156</meta:user-defined>
    <meta:user-defined meta:name="OVERHEIDop.ondernummer">156</meta:user-defined>
    <meta:user-defined meta:name="DCTERMS.W3CDTF/DCTERMS.available">2019-11-29</meta:user-defined>
    <meta:user-defined meta:name="OVERHEIDop.KamerstukTypen/DC.type">Motie</meta:user-defined>
    <meta:user-defined meta:name="OVERHEIDop.dossiernummer">20454</meta:user-defined>
    <meta:user-defined meta:name="OVERHEIDop.documenttitel">Motie van het lid Agema over niet vernietigen van de dossiers van particulieren en ondernemers die zich hebben aangemeld</meta:user-defined>
    <meta:user-defined meta:name="OVERHEIDop.Parlementair/DC.type">Kamerstuk</meta:user-defined>
    <meta:user-defined meta:name="OVERHEIDop.indiener">M. Agema</meta:user-defined>
    <meta:user-defined meta:name="OVERHEIDop.vergaderjaar">2019-2020</meta:user-defined>
    <meta:user-defined meta:name="OVERHEIDop.dossiertitel">Voortgangsrapportage uitvoering wetten oorlogsgetroffen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tgangsrapportage uitvoering wetten oorlogsgetroffenen; Motie; Motie van het lid Agema over niet vernietigen van de dossiers van particulieren en ondernemers die zich hebben aangem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