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52
      <text:tab/>MOTIE VAN DE LEDEN VAN GERVEN EN KERSTENS 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overwegende dat de Indische kwestie nog steeds niet naar behoren is opgelost;</text:p>
      <text:p text:style-name="ifm_p_mt.3.76mm_ifm">constaterende dat «Het Gebaar» noch de Uitkeringsregeling Backpay heeft geleid tot rechtsherstel van de Indische gemeenschap;</text:p>
      <text:p text:style-name="ifm_p_mt.3.76mm_ifm">verzoekt de regering, een onafhankelijke commissie van wijze personen in te stellen die naar aanleiding van de NIOD-rapporten uit 2005 en 2006 een finaal oordeel velt over de wijze waarop de Nederlandse Staat het rechtsherstel van de Indische gemeenschap in Nederland vorm zou moeten geven,</text:p>
      <text:p text:style-name="ifm_p_mt.3.76mm_ifm">en gaat over tot de orde van de dag.</text:p>
      <text:p text:style-name="ifm_p_mt.3.76mm_ifm">Van Gerven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0 454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0 454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Motie; Motie van de leden Van Gerven en Kerstens over een onafhankelijke commissie van wijze personen</dc:title>
    <meta:user-defined meta:name="OVERHEIDop.ParlID/DC.identifier">kst-20454-152</meta:user-defined>
    <meta:user-defined meta:name="OVERHEIDop.ondernummer">152</meta:user-defined>
    <meta:user-defined meta:name="DCTERMS.W3CDTF/DCTERMS.available">2019-11-29</meta:user-defined>
    <meta:user-defined meta:name="OVERHEIDop.KamerstukTypen/DC.type">Motie</meta:user-defined>
    <meta:user-defined meta:name="OVERHEIDop.dossiernummer">20454</meta:user-defined>
    <meta:user-defined meta:name="OVERHEIDop.documenttitel">Motie van de leden Van Gerven en Kerstens over een onafhankelijke commissie van wijze personen</meta:user-defined>
    <meta:user-defined meta:name="OVERHEIDop.Parlementair/DC.type">Kamerstuk</meta:user-defined>
    <meta:user-defined meta:name="OVERHEIDop.indiener">J.W.M. Kerstens</meta:user-defined>
    <meta:user-defined meta:name="OVERHEIDop.indiener">H.P.J. van Gerven</meta:user-defined>
    <meta:user-defined meta:name="OVERHEIDop.vergaderjaar">2019-2020</meta:user-defined>
    <meta:user-defined meta:name="OVERHEIDop.dossiertitel">Voortgangsrapportage uitvoering wetten oorlogsgetroffe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de leden Van Gerven en Kerstens over een onafhankelijke commissie van wijze 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