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1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33<text:tab/>BRIEF VAN DE STAATSSECRETARIS VAN VOLKSGEZONDHEID, WELZIJN EN SPORT</text:h>
      <text:p text:style-name="ifm_p_mt.3.76mm_ifm">Aan de Voorzitter van de Tweede Kamer der Staten-Generaal</text:p>
      <text:p text:style-name="ifm_p_mt.3.76mm_ifm">Den Haag, 6 september 2018</text:p>
      <text:p text:style-name="ifm_p_mt.3.76mm_ifm">In uw brief van 5 september 2018 verzoekt u – met het oog op het algemeen overleg Voortgang beleid oorlogsgetroffenen op 12 september a.s. – vóór dit algemeen overleg een brede stand-van-zakenbrief op het terrein van oorlogsgetroffenen aan de Kamer te doen toekomen.</text:p>
      <text:p text:style-name="ifm_p_mt.3.76mm_ifm">Tevens verzoekt u in deze brief de antwoorden op de feitelijke vragen over de evaluatie van de Uitkeringsregeling Backpay en subsidieregeling collectieve erkenning Indisch en Moluks Nederland d.d. 29 juni 2018 (Kamerstuk 20 454, nr. 130) van 29 juni vóór 8 september naar de Kamer te sturen.</text:p>
      <text:p text:style-name="ifm_p_mt.3.76mm_ifm">De antwoorden op de 140 vragen heeft u heden ontvangen, Kamerstuk 20 454, nr. 131. De brede stand van zakenbrief voor dit dossier komt zoals eerder aangekondigd in oktober. Ik acht het van belang mijn beleidsprioriteiten goed af te stemmen met het veld en heb daarvoor nog enige tijd nodig.</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0 454, nr. 133<text:tab/><text:page-number text:select-page="current"/></text:p>
      </style:footer>
    </style:master-page>
    <style:master-page xmlns:sdu-fn="http://schema.sdu.nl/2011/07/functions" style:name="Landscape" style:page-layout-name="landscape-margin-text">
      <style:footer>
        <text:p text:style-name="footer">Tweede Kamer, vergaderjaar 2017-2018, 20 454,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srapportage uitvoering wetten oorlogsgetroffenen; Brief regering; Reactie op verzoek commissie om stand van zakenbrief op het terrein van oorlogsgetroffenen</dc:title>
    <meta:user-defined meta:name="OVERHEIDop.ParlID/DC.identifier">kst-20454-133</meta:user-defined>
    <meta:user-defined meta:name="OVERHEIDop.ondernummer">133</meta:user-defined>
    <meta:user-defined meta:name="DCTERMS.W3CDTF/DCTERMS.available">2018-09-10</meta:user-defined>
    <meta:user-defined meta:name="OVERHEIDop.KamerstukTypen/DC.type">Brief</meta:user-defined>
    <meta:user-defined meta:name="OVERHEIDop.dossiernummer">20454</meta:user-defined>
    <meta:user-defined meta:name="OVERHEIDop.adviesRvS"/>
    <meta:user-defined meta:name="OVERHEIDop.documenttitel">Reactie op verzoek commissie om stand van zakenbrief op het terrein van oorlogsgetroffenen</meta:user-defined>
    <meta:user-defined meta:name="OVERHEIDop.Parlementair/DC.type">Kamerstuk</meta:user-defined>
    <meta:user-defined meta:name="OVERHEIDop.indiener">P. Blokhuis</meta:user-defined>
    <meta:user-defined meta:name="OVERHEIDop.vergaderjaar">2017-2018</meta:user-defined>
    <meta:user-defined meta:name="OVERHEIDop.dossiertitel">Voortgangsrapportage uitvoering wetten oorlogsgetroff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srapportage uitvoering wetten oorlogsgetroffenen; Brief regering; Reactie op verzoek commissie om stand van zakenbrief op het terrein van oorlogsgetroffenen</meta:user-defined>
    <meta:user-defined meta:name="OVERHEIDop.publicationName">Kamerstuk</meta:user-defined>
    <meta:user-defined meta:name="OVERHEID.Organisatietype/OVERHEID.organisationType">staten generaal</meta:user-defined>
    <meta:user-defined meta:name="DCTERMS.W3CDTF/DCTERMS.issued">2018-09-0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