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4<text:tab/>BRIEF VAN DE STAATSSECRETARIS VAN VOLKSGEZONDHEID, WELZIJN EN SPORT</text:h>
      <text:p text:style-name="ifm_p_mt.3.76mm_ifm">Aan de Voorzitter van de Tweede Kamer der Staten-Generaal</text:p>
      <text:p text:style-name="ifm_p_mt.3.76mm_ifm">Den Haag, 12 december 2016</text:p>
      <text:p text:style-name="ifm_p_mt.3.76mm_ifm">De vaste commissie voor Volksgezondheid, Welzijn en Sport heeft mij de vraag gesteld of het klopt dat de Uitkeringsregeling Backpay via box 3 wordt belast.</text:p>
      <text:p text:style-name="ifm_p_ifm">Met deze brief voldoe ik aan dit verzoek.</text:p>
      <text:p text:style-name="ifm_p_mt.3.76mm_ifm">Indien de Backpay-uitkering op de peildatum van box 3 (1 januari 2017) onderdeel uitmaakt van het vermogen telt deze, voor zover het vermogen meer bedraagt dan het heffingvrije vermogen (€ 25.000 in 2017), mee voor de grondslag sparen en beleggen. Hierdoor behoort het forfaitaire rendement over dit vermogen tot het verzamelinkomen. Dit geldt ook voor het forfaitaire rendement over vermogen dat is verkregen bij een andere uitkering voor oorlogsgetroffenen. Het is voor de eenvoud van het belastingstelsel ongewenst om voor box 3 uitzonderingen op de grondslag op te nemen.</text:p>
      <text:p text:style-name="ifm_p_mt.3.76mm_ifm">Bij de berekening van de eigen bijdragen voor zorg en ondersteuning op grond van de Wet langdurige zorg (Wlz) en de Wet maatschappelijke ondersteuning 2015 (Wmo2015) wordt gebruik gemaakt van het verzamelinkomen en een bijtelling voor het vermogen. Het kabinet heeft vorig jaar aanleiding gezien om daarop een uitzondering te maken als het gaat om de Backpay-uitkeringen. Deze uitzondering is in lijn met andere uitzonderingen die gelden voor eenmalige uitkeringen (Artikel 9 van de Uitvoeringsregeling Awir). Door middel van een beroep op de hardheidsclausule tellen deze niet mee voor de vermogenstoets van de toeslagen of voor de vermogensinkomensbijtel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54, nr. 124<text:tab/><text:page-number text:select-page="current"/></text:p>
      </style:footer>
    </style:master-page>
    <style:master-page xmlns:sdu-fn="http://schema.sdu.nl/2011/07/functions" style:name="Landscape" style:page-layout-name="landscape-margin-text">
      <style:footer>
        <text:p text:style-name="footer">Tweede Kamer, vergaderjaar 2016-2017, 20 45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op verzoek commissie over Uitkeringsregeling Backpay</dc:title>
    <meta:user-defined meta:name="OVERHEIDop.ParlID/DC.identifier">kst-20454-124</meta:user-defined>
    <meta:user-defined meta:name="OVERHEIDop.ondernummer">124</meta:user-defined>
    <meta:user-defined meta:name="DCTERMS.W3CDTF/DCTERMS.available">2016-12-15</meta:user-defined>
    <meta:user-defined meta:name="OVERHEIDop.KamerstukTypen/DC.type">Brief</meta:user-defined>
    <meta:user-defined meta:name="OVERHEIDop.dossiernummer">20454</meta:user-defined>
    <meta:user-defined meta:name="OVERHEIDop.documenttitel">Reactie op verzoek commissie over Uitkeringsregeling Backpay</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op verzoek commissie over Uitkeringsregeling Backpay</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