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0 454
               </text:p>
          </table:table-cell>
          <table:table-cell office:value-type="string" table:number-columns-spanned="2" table:style-name="parlementair.kopcel3">
            <text:p text:style-name="headtable.dossiertitel"> Voortgangsrapportage uitvoering wetten oorlogsgetroffenen
         </text:p>
          </table:table-cell>
          <table:covered-table-cell/>
        </table:table-row>
        <table:table-row>
          <table:table-cell office:value-type="string" table:number-columns-spanned="1" table:style-name="parlementair.kopcel_last">
            <text:p text:style-name="headtable.stuktitel">Nr. 104
                  </text:p>
          </table:table-cell>
          <table:table-cell office:value-type="string" table:number-columns-spanned="2" table:style-name="parlementair.kopcel_last">
            <text:p text:style-name="headtable.stuktitel"> MOTIE VAN HET LID DIJKSTRA C.S. 
            </text:p>
            <text:p text:style-name="headtable.datum">Voorgesteld 30 juni 2011
               
            </text:p>
          </table:table-cell>
          <table:covered-table-cell/>
        </table:table-row>
      </table:table>
      <text:p text:style-name="algemeen">De Kamer,</text:p>
      <text:p text:style-name="algemeen">gehoord de beraadslaging,</text:p>
      <text:p text:style-name="algemeen">van mening, dat de Nederlandse Staat niet eenzijdig kan besluiten om een punt te zetten achter de Indische kwestie;</text:p>
      <text:p text:style-name="algemeen">constaterende, dat gesprekken tussen de regering en het Indisch Platform over de reikwijdte van «Het Gebaar» tot dusverre
                  niet hebben geleid tot overeenstemming over de wijze waarop het rechtsherstel van de Indische gemeenschap in Nederland vorm
                  zou moeten krijgen;
               </text:p>
      <text:p text:style-name="algemeen">verzoekt de regering om een onafhankelijke commissie van wijze personen aan te stellen die naar aanleiding van de NIOD-rapporten
                  uit 2005 en 2006 een finaal oordeel velt over de wijze waarop de Nederlandse Staat het rechtsherstel van de Indische gemeenschap
                  in Nederland vorm zou moeten geven,
               </text:p>
      <text:p text:style-name="algemeen">en gaat over tot de orde van de dag.</text:p>
      <text:p text:style-name="alineagroep">Dijkstra</text:p>
      <text:p text:style-name="alineagroep">Eijsink</text:p>
      <text:p text:style-name="alineagroep">Voortman</text:p>
      <text:p text:style-name="alineagroep">Van Gerven</text:p>
      <text:p text:style-name="alineagroep">Wiegeman-van Meppelen Scheppink</text:p>
      <text:p text:style-name="alineagroep">Ouwehand</text:p>
      <text:p text:style-name="alineagroep.end">Van der Staaij</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0 454, Nr. 10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