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0 454
               </text:p>
          </table:table-cell>
          <table:table-cell office:value-type="string" table:number-columns-spanned="2" table:style-name="parlementair.kopcel3">
            <text:p text:style-name="headtable.dossiertitel"> Voortgangsrapportage uitvoering wetten oorlogsgetroffenen
         </text:p>
          </table:table-cell>
          <table:covered-table-cell/>
        </table:table-row>
        <table:table-row>
          <table:table-cell office:value-type="string" table:number-columns-spanned="1" table:style-name="parlementair.kopcel_last">
            <text:p text:style-name="headtable.stuktitel">Nr. 102
                  </text:p>
          </table:table-cell>
          <table:table-cell office:value-type="string" table:number-columns-spanned="2" table:style-name="parlementair.kopcel_last">
            <text:p text:style-name="headtable.stuktitel"> BRIEF VAN DE STAATSSECRETARIS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3 december 2010</text:p>
      <text:p text:style-name="alineagroep">De afgelopen drie jaar is vanuit het ministerie van VWS uitvoering gegeven aan het programma Erfgoed van de Oorlog. Dit programma
                     was erop gericht om waardevol materiaal uit en over de Tweede Wereldoorlog te behouden en voor een breed publiek toegankelijk
                     te maken. Over de uitgangspunten en voortgang van dit programma bent u schriftelijk periodiek geïnformeerd (Tweede Kamer 2005–2006,
                     20 454/25 839, nr. 75; 2006–2007, 20 454/25 839, nrs. 81, 84 en 85; 2008–2009, 20 454/25 839, nr. 92). 
                  </text:p>
      <text:p text:style-name="alineagroep.end">Het programma Erfgoed van de Oorlog is op 16 september 2010 afgesloten en de resultaten van het programma zijn gebundeld in
                     bijgaand boek «Erfgoed van de Oorlog<text:note text:id="ID-90391-d27e127" text:note-class="footnote"><text:note-citation text:label="1">1</text:note-citation><text:note-body><text:p> Ter inzage gelegd bij het Centraal Informatiepunt van de Tweede Kamer der Staten-Generaal.</text:p></text:note-body></text:note>. De oogst van het programma». In dit boek wordt een totaaloverzicht geboden van alle activiteiten die in het kader van het
                     erfgoedprogramma zijn geïnitieerd. Daarnaast beoogt het boek velen die werkzaam zijn in het brede veld van herinnering, herdenking en educatie te informeren en te inspireren. Om die reden is het onder andere aangeboden aan de secties Geschiedenis van
                     alle secties Geschiedenis van middelbare scholen, archiefinstellingen, musea, lokale comités 4 en 5 mei, herinneringscentra,
                     bibliotheken, en betrokken ambtenaren van gemeenten en provincies. Graag bied ik u ook een exemplaar van het boek aa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0 454, Nr. 1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