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65
      <text:tab/>BRIEF VAN DE STAATSSECRETARIS VAN JUSTITIE EN VEILIGHEID</text:h>
      <text:p text:style-name="ifm_p_mt.3.76mm_ifm">Aan de Voorzitter van de Tweede Kamer der Staten-Generaal</text:p>
      <text:p text:style-name="ifm_p_mt.3.76mm_ifm">Den Haag, 8 september 2023</text:p>
      <text:p text:style-name="ifm_p_mt.3.76mm_ifm">De bezetting van de opvang van ontheemden uit Oekraïne blijft hoog en het moment dat geen onderdak meer geboden kan worden aan ontheemden uit Oekraïne komt dichterbij. Om die reden is het Veiligheidsberaad op vrijdagochtend 8 september bijeengekomen. Hierbij zend ik u een afschrift van de brief die ik na afloop van het Veiligheidsberaad aan alle burgemeesters heb gezo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65<text:tab/><text:page-number text:select-page="current"/></text:p>
      </style:footer>
    </style:master-page>
    <style:master-page xmlns:sdu-fn="http://schema.sdu.nl/2011/07/functions" style:name="Landscape" style:page-layout-name="landscape-margin-text">
      <style:footer>
        <text:p text:style-name="footer">Tweede Kamer, vergaderjaar 2022-2023, 19 637, nr. 3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brief aan burgemeesters n.a.v. veiligheidsberaad van 8 september 2023 over opgave noodopvang ontheemden uit Oekraïne</dc:title>
    <meta:user-defined meta:name="OVERHEIDop.ParlID/DC.identifier">kst-19637-3165</meta:user-defined>
    <meta:user-defined meta:name="OVERHEIDop.ondernummer">3165</meta:user-defined>
    <meta:user-defined meta:name="DCTERMS.W3CDTF/DCTERMS.available">2023-09-1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Afschrift brief aan burgemeesters n.a.v. veiligheidsberaad van 8 september 2023 over opgave noodopvang ontheemden uit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Vreemdelingenbeleid; Brief regering; Afschrift brief aan burgemeesters n.a.v. veiligheidsberaad van 8 september 2023 over opgave noodopvang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