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12.26pt_mt.7.52mm_indent.-58.5mm_ifm" text:outline-level="1">36 045<text:tab/>Situatie in Oekraïne</text:h>
      <text:h text:style-name="ifm_p_font.bold_size.9.06pt_mt.18.8mm_indent.-58.5mm_ifm" text:outline-level="1">Nr. 3161<text:tab/>BRIEF VAN DE STAATSSECRETARIS VAN JUSTITIE EN VEILIGHEID</text:h>
      <text:p text:style-name="ifm_p_mt.3.76mm_ifm">Aan de Voorzitter van de Tweede Kamer der Staten-Generaal</text:p>
      <text:p text:style-name="ifm_p_mt.3.76mm_ifm">Den Haag, 2 september 2023</text:p>
      <text:p text:style-name="ifm_p_mt.3.76mm_ifm">Hierbij zend ik u een afschrift van het bericht dat ik vandaag aan gemeenten heb verzonden, naar aanleiding van de voorlopige voorziening van de Afdeling Bestuursrechtspraak van de Raad van State van 1 september jl. met betrekking tot de opvang van derdelanders uit Oekraïne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Afschrift van de brief aan gemeenten over de uitspraak van de Raad van State over de voorlopige voorziening beëindiging Richtlijn Tijdelijke Bescherming (RTB) derdelanders uit Oekraïne</dc:title>
    <meta:user-defined meta:name="OVERHEIDop.ParlID/DC.identifier">kst-19637-3161</meta:user-defined>
    <meta:user-defined meta:name="OVERHEIDop.ondernummer">3161</meta:user-defined>
    <meta:user-defined meta:name="DCTERMS.W3CDTF/DCTERMS.available">2023-09-06</meta:user-defined>
    <meta:user-defined meta:name="OVERHEIDop.KamerstukTypen/DC.type">Brief</meta:user-defined>
    <meta:user-defined meta:name="OVERHEIDop.dossiernummer">19637;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brief aan gemeenten over de uitspraak van de Raad van State over de voorlopige voorziening beëindiging Richtlijn Tijdelijke Bescherming (RTB) derdelanders uit Oekraïne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2</meta:user-defined>
    <meta:user-defined meta:name="DC.title">Vreemdelingenbeleid; Brief regering; Afschrift van de brief aan gemeenten over de uitspraak van de Raad van State over de voorlopige voorziening beëindiging Richtlijn Tijdelijke Bescherming (RTB) derdelanders uit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