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09
      <text:tab/>BRIEF VAN DE STAATSSECRETARIS VAN JUSTITIE EN VEILIGHEID</text:h>
      <text:p text:style-name="ifm_p_mt.3.76mm_ifm">Aan de Voorzitter van de Tweede Kamer der Staten-Generaal</text:p>
      <text:p text:style-name="ifm_p_mt.3.76mm_ifm">Den Haag, 24 mei 2023</text:p>
      <text:p text:style-name="ifm_p_mt.3.76mm_ifm">Bijgaand treft u, mede namens de Minister voor Volkshuisvesting en Ruimtelijke Ordening, een afschrift van de brief van 16 mei 2023 aan commissarissen van de Koning, gedeputeerden, burgemeesters en wethouders en corporatiebestuurders over het capaciteitsbesluit van het COA, de verdeling van de asielopvangopgave over de provincies en de taakstelling huisvesting 2023-II.</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09<text:tab/><text:page-number text:select-page="current"/></text:p>
      </style:footer>
    </style:master-page>
    <style:master-page xmlns:sdu-fn="http://schema.sdu.nl/2011/07/functions" style:name="Landscape" style:page-layout-name="landscape-margin-text">
      <style:footer>
        <text:p text:style-name="footer">Tweede Kamer, vergaderjaar 2022-2023, 19 637, nr. 3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fschrift van de brief aan commissarissen van de Koning, gedeputeerden, burgemeesters en wethouders en corporatiebestuurders over het capaciteitsbesluit van het COA, de verdeling van de asielopvangopgave over de provincies en de taakstelling huisvesting 2023-II</dc:title>
    <meta:user-defined meta:name="OVERHEIDop.ParlID/DC.identifier">kst-19637-3109</meta:user-defined>
    <meta:user-defined meta:name="OVERHEIDop.ondernummer">3109</meta:user-defined>
    <meta:user-defined meta:name="DCTERMS.W3CDTF/DCTERMS.available">2023-06-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fschrift van de brief aan commissarissen van de Koning, gedeputeerden, burgemeesters en wethouders en corporatiebestuurders over het capaciteitsbesluit van het COA, de verdeling van de asielopvangopgave over de provincies en de taakstelling huisvesting 2023-II</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Vreemdelingenbeleid; Brief regering; Afschrift van de brief aan commissarissen van de Koning, gedeputeerden, burgemeesters en wethouders en corporatiebestuurders over het capaciteitsbesluit van het COA, de verdeling van de asielopvangopgave over de provincies en de taakstelling huisvesting 2023-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