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62
      <text:tab/>BRIEF VAN DE STAATSSECRETARIS VAN JUSTITIE EN VEILIGHEID</text:h>
      <text:p text:style-name="ifm_p_mt.3.76mm_ifm">Aan de Voorzitter van de Tweede Kamer der Staten-Generaal</text:p>
      <text:p text:style-name="ifm_p_mt.3.76mm_ifm">Den Haag, 23 januari 2023</text:p>
      <text:p text:style-name="ifm_p_mt.3.76mm_ifm">Het Kamerlid Eerdmans (JA21) heeft op 17 januari jl. tijdens de regeling van werkzaamheden (Handelingen II 2022/23, nr. 40, Regeling van Werkzaamheden) verzocht om een stand-van-zakenbrief over de aanscherping van het asielbeleid, voorafgaand aan het JBZ-debat van 24 januari 2023.</text:p>
      <text:p text:style-name="ifm_p_mt.3.76mm_ifm">Bij brief van 23 december 2022 is uw Kamer geïnformeerd over het voornemen van het kabinet tot een fundamentele heroriëntatie op het huidige asielbeleid en de inrichting van het asielstelsel. In de brief van 23 december 2022 (Kamerstuk 19 637, nr. 3053) is de opzet van deze heroriëntatie verwoord.</text:p>
      <text:p text:style-name="ifm_p_mt.3.76mm_ifm">Zoals ik uw Kamer heb toegezegd in vorengenoemde brief zal ik u vanzelfsprekend op de hoogte houden over het verloop van dit traject.</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62<text:tab/><text:page-number text:select-page="current"/></text:p>
      </style:footer>
    </style:master-page>
    <style:master-page xmlns:sdu-fn="http://schema.sdu.nl/2011/07/functions" style:name="Landscape" style:page-layout-name="landscape-margin-text">
      <style:footer>
        <text:p text:style-name="footer">Tweede Kamer, vergaderjaar 2022-2023, 19 637, nr. 30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Reactie op het verzoek van het lid Markuszower, gedaan bij de Regeling van Werkzaamheden van 17 januari 2023, over de stand van zaken inzake de aanscherping van het asielbeleid</dc:title>
    <meta:user-defined meta:name="OVERHEIDop.ParlID/DC.identifier">kst-19637-3062</meta:user-defined>
    <meta:user-defined meta:name="OVERHEIDop.ondernummer">3062</meta:user-defined>
    <meta:user-defined meta:name="DCTERMS.W3CDTF/DCTERMS.available">2023-01-25</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Reactie op het verzoek van het lid Markuszower, gedaan bij de Regeling van Werkzaamheden van 17 januari 2023, over de stand van zaken inzake de aanscherping van het asielbeleid</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3</meta:user-defined>
    <meta:user-defined meta:name="DC.title">Vreemdelingenbeleid; Brief regering; Reactie op het verzoek van het lid Markuszower, gedaan bij de Regeling van Werkzaamheden van 17 januari 2023, over de stand van zaken inzake de aanscherping van het asiel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