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4
      <text:tab/>BRIEF VAN DE STAATSSECRETARIS VAN JUSTITIE EN VEILIGHEID</text:h>
      <text:p text:style-name="ifm_p_mt.3.76mm_ifm">Aan de Voorzitter van de Tweede Kamer der Staten-Generaal</text:p>
      <text:p text:style-name="ifm_p_mt.3.76mm_ifm">Den Haag, 1 december 2022</text:p>
      <text:p text:style-name="ifm_p_mt.3.76mm_ifm">Bijgaand treft u, mede namens de Minister voor Volkshuisvesting en Ruimtelijke Ordening, een afschrift van de brief van 29 november 2022 aan commissarissen van de Koning, gedeputeerden, burgemeesters en wethouders en corporatiebestuurders over het aangepaste capaciteitsbesluit van het COA en de verdeling van de asielopvangopgave over de provincies. Tevens ontvangt u, conform mijn toezegging in de brief van 18 november jl. aan de Kamer, het Transitieplan crisisnoodopva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4<text:tab/><text:page-number text:select-page="current"/></text:p>
      </style:footer>
    </style:master-page>
    <style:master-page xmlns:sdu-fn="http://schema.sdu.nl/2011/07/functions" style:name="Landscape" style:page-layout-name="landscape-margin-text">
      <style:footer>
        <text:p text:style-name="footer">Tweede Kamer, vergaderjaar 2022-2023, 19 637, nr. 3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brief aan medeoverheden inzake de aangepaste capaciteitsbesluit COA en transitieplan CNO</dc:title>
    <meta:user-defined meta:name="OVERHEIDop.ParlID/DC.identifier">kst-19637-3014</meta:user-defined>
    <meta:user-defined meta:name="OVERHEIDop.ondernummer">3014</meta:user-defined>
    <meta:user-defined meta:name="DCTERMS.W3CDTF/DCTERMS.available">2022-12-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fschrift brief aan medeoverheden inzake de aangepaste capaciteitsbesluit COA en transitieplan CNO</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reemdelingenbeleid; Brief regering; Afschrift brief aan medeoverheden inzake de aangepaste capaciteitsbesluit COA en transitieplan C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