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41
      <text:tab/>BRIEF VAN DE STAATSSECRETARIS VAN JUSTITIE EN VEILIGHEID</text:h>
      <text:p text:style-name="ifm_p_mt.3.76mm_ifm">Aan de Voorzitter van de Tweede Kamer der Staten-Generaal</text:p>
      <text:p text:style-name="ifm_p_mt.3.76mm_ifm">Den Haag, 7 juli 2022</text:p>
      <text:p text:style-name="ifm_p_mt.3.76mm_ifm">Op verzoek van mevrouw Kröger in het Commissiedebat Vreemdelingen- en asielbeleid van 6 juli bied ik uw Kamer hierbij de Eindevaluatie Sobere opvang spoor 2 aan. Dit onderzoek betreft een eindevaluatie van de pilot sobere opvang spoor 2 die gelopen heeft van 14 september 2020 tot 31 december 2021.</text:p>
      <text:p text:style-name="ifm_p_mt.3.76mm_ifm">Het betreft een rapport van bureau Rijnconsult dat in opdracht van het COA voor de asielketen is uitgevoerd. Op 1 januari 2022 werd de Eindevaluatie Sobere opvang spoor 2 gepubliceerd op de website van het COA.<text:note text:id="ID-1040774-d36e83" text:note-class="footnote"><text:note-citation text:label="1 ">1</text:note-citation><text:note-body><text:p text:style-name="ifm_p_font.normal_size.6.93pt_mt..5mm_indent.-0.1161in_mleft.0.1161in_ifm">https://www.coa.nl/nl/nieuws/pilot-versoberde-opvang-beeindigd</text:p></text:note-body></text:note></text:p>
      <text:p text:style-name="ifm_p_mt.5.08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Eindevaluatierapport van bureau Rijnconsult: Sobere opvang spoor 2</dc:title>
    <meta:user-defined meta:name="OVERHEIDop.ParlID/DC.identifier">kst-19637-2941</meta:user-defined>
    <meta:user-defined meta:name="OVERHEIDop.ondernummer">2941</meta:user-defined>
    <meta:user-defined meta:name="DCTERMS.W3CDTF/DCTERMS.available">2022-07-15</meta:user-defined>
    <meta:user-defined meta:name="OVERHEIDop.KamerstukTypen/DC.type">Brief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evaluatierapport van bureau Rijnconsult: Sobere opvang spoor 2</meta:user-defined>
    <meta:user-defined meta:name="OVERHEIDop.indiener">E. van der Burg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reemdelingenbeleid; Brief regering; Eindevaluatierapport van bureau Rijnconsult: Sobere opvang spoor 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