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32<text:tab/>MOTIE VAN HET LID VAN DER PLAS </text:h>
      <text:p text:style-name="ifm_p_ifm">Voorgesteld 7 juli 2022</text:p>
      <text:p text:style-name="ifm_p_mt.3.76mm_ifm">De Kamer,</text:p>
      <text:p text:style-name="ifm_p_mt.3.76mm_ifm">gehoord de beraadslaging,</text:p>
      <text:p text:style-name="ifm_p_mt.3.76mm_ifm">overwegende dat de Staatssecretaris het azc in Budel langer open wil houden middels een financiële injectie om de omstandigheden daar te verbeteren;</text:p>
      <text:p text:style-name="ifm_p_mt.3.76mm_ifm">overwegende dat deze financiële injectie, aldus de Staatssecretaris, over tientallen miljoenen euro's kan gaan;</text:p>
      <text:p text:style-name="ifm_p_mt.3.76mm_ifm">overwegende dat dit geen garantie is dat de overlast stopt;</text:p>
      <text:p text:style-name="ifm_p_mt.3.76mm_ifm">constaterende dat dit in goede samenspraak met de lokale burgers en de gemeenteraad van de gemeente Cranendonck besproken dient te worden;</text:p>
      <text:p text:style-name="ifm_p_mt.3.76mm_ifm">verzoekt het kabinet om in samenspraak met de burgers, het azc Budel en de gemeente Cranendonck tot een pakket aan maatregelen te komen om de overlast zo snel mogelijk te verhelp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32<text:tab/><text:page-number text:select-page="current"/></text:p>
      </style:footer>
    </style:master-page>
    <style:master-page xmlns:sdu-fn="http://schema.sdu.nl/2011/07/functions" style:name="Landscape" style:page-layout-name="landscape-margin-text">
      <style:footer>
        <text:p text:style-name="footer">Tweede Kamer, vergaderjaar 2021-2022, 19 637, nr. 2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in samenspraak met burgers, het AZC Budel en de gemeente Cranendonck tot een pakket aan maatregelen komen om de overlast zo snel mogelijk te verhelpen</dc:title>
    <meta:user-defined meta:name="OVERHEIDop.ParlID/DC.identifier">kst-19637-2932</meta:user-defined>
    <meta:user-defined meta:name="OVERHEIDop.ondernummer">2932</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der Plas over in samenspraak met burgers, het AZC Budel en de gemeente Cranendonck tot een pakket aan maatregelen komen om de overlast zo snel mogelijk te verhelpen</meta:user-defined>
    <meta:user-defined meta:name="OVERHEIDop.indiener">C.A.M. van der Pla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Van der Plas over in samenspraak met burgers, het AZC Budel en de gemeente Cranendonck tot een pakket aan maatregelen komen om de overlast zo snel mogelijk te verhel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