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26<text:tab/>MOTIE VAN HET LID PODT C.S.</text:h>
      <text:p text:style-name="ifm_p_ifm">Voorgesteld 7 juli 2022</text:p>
      <text:p text:style-name="ifm_p_mt.3.76mm_ifm">De Kamer,</text:p>
      <text:p text:style-name="ifm_p_mt.3.76mm_ifm">gehoord de beraadslaging,</text:p>
      <text:p text:style-name="ifm_p_mt.3.76mm_ifm">constaterende dat er onder Oekraïense vluchtelingen veel vraag is naar mentale zorg en dat deze zorg op gemeentelijke opvanglocaties vaak niet adequaat kan worden geboden;</text:p>
      <text:p text:style-name="ifm_p_mt.3.76mm_ifm">constaterende dat onder de vluchtelingen zich ook Oekraïense psychologen bevinden die deze zorg zouden kunnen bieden, maar dat zij door regelgeving niet gemachtigd zijn hun beroep uit te oefenen en dat Oekraïense vluchtelingen niet als zzp'er mogen werken;</text:p>
      <text:p text:style-name="ifm_p_mt.3.76mm_ifm">overwegende dat deze psychologen mogelijk door middel van training en/of door te werken onder supervisie van Nederlandse professionals wel aan het werk kunnen;</text:p>
      <text:p text:style-name="ifm_p_mt.3.76mm_ifm">overwegende dat het gebruikmaken van de kennis en vaardigheden van Oekraïense professionals kan bijdragen aan het mentale welzijn van Oekraïense vluchtelingen in de eigen taal, zonder veel extra druk te leggen op de reguliere ggz;</text:p>
      <text:p text:style-name="ifm_p_mt.3.76mm_ifm">verzoekt het kabinet te bezien hoe Oekraïense psychologen zo snel mogelijk aan het werk kunnen voor snelle hulp aan Oekraïners die dit nodig hebben;</text:p>
      <text:p text:style-name="ifm_p_mt.3.76mm_ifm">verzoekt het kabinet hierover in gesprek te gaan met bestaande initiatieven op het gebied van Mental Health and Psychosocial Support (MHPSS) vanuit organisaties zoals Trauma Support Ukraine en de UACBT en de Oekraïense gemeenschap,</text:p>
      <text:p text:style-name="ifm_p_mt.3.76mm_ifm">en gaat over tot de orde van de dag.</text:p>
      <text:p text:style-name="ifm_p_mt.3.76mm_ifm">Podt</text:p>
      <text:p text:style-name="ifm_p_ifm">Slootweg</text:p>
      <text:p text:style-name="ifm_p_ifm">Brekelmans</text:p>
      <text:p text:style-name="ifm_p_ifm">Ceder</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26<text:tab/><text:page-number text:select-page="current"/></text:p>
      </style:footer>
    </style:master-page>
    <style:master-page xmlns:sdu-fn="http://schema.sdu.nl/2011/07/functions" style:name="Landscape" style:page-layout-name="landscape-margin-text">
      <style:footer>
        <text:p text:style-name="footer">Tweede Kamer, vergaderjaar 2021-2022, 19 637, nr. 29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Podt c.s. over bezien hoe Oekraïense psychologen zo snel mogelijk aan het werk kunnen</dc:title>
    <meta:user-defined meta:name="OVERHEIDop.ParlID/DC.identifier">kst-19637-2926</meta:user-defined>
    <meta:user-defined meta:name="OVERHEIDop.ondernummer">2926</meta:user-defined>
    <meta:user-defined meta:name="DCTERMS.W3CDTF/DCTERMS.available">2022-07-08</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Podt c.s. over bezien hoe Oekraïense psychologen zo snel mogelijk aan het werk kunnen</meta:user-defined>
    <meta:user-defined meta:name="OVERHEIDop.indiener">M. Koekkoek</meta:user-defined>
    <meta:user-defined meta:name="OVERHEIDop.indiener">D.G.M. Ceder</meta:user-defined>
    <meta:user-defined meta:name="OVERHEIDop.indiener">R.P. Brekelmans</meta:user-defined>
    <meta:user-defined meta:name="OVERHEIDop.indiener">E.J. Slootweg</meta:user-defined>
    <meta:user-defined meta:name="OVERHEIDop.indiener">A. Podt</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Vreemdelingenbeleid; Motie; Motie van het lid Podt c.s. over bezien hoe Oekraïense psychologen zo snel mogelijk aan het werk kun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