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22
      <text:tab/>MOTIE VAN HET LID EERDMAN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oor het opengrenzenbeleid van het kabinet alle asielrecords gebroken worden;</text:p>
      <text:p text:style-name="ifm_p_mt.3.76mm_ifm">constaterende dat de Staatssecretaris geen grens aan de instroom wil zien en tevens niets doet om de massale instroom van asielzoekers naar Nederland in te dammen;</text:p>
      <text:p text:style-name="ifm_p_mt.3.76mm_ifm">overwegende dat dit asielbeleid desastreus is en niet gedragen wordt door de bevolking;</text:p>
      <text:p text:style-name="ifm_p_mt.3.76mm_ifm">zegt het vertrouwen in de Staatssecretaris van Asiel en Migratie op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het opzeggen van het vertrouwen in de staatssecretaris van Justitie en Veiligheid</dc:title>
    <meta:user-defined meta:name="OVERHEIDop.ParlID/DC.identifier">kst-19637-2922</meta:user-defined>
    <meta:user-defined meta:name="OVERHEIDop.ondernummer">2922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het opzeggen van het vertrouwen in de staatssecretaris van Justitie en Veiligheid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het lid Eerdmans over het opzeggen van het vertrouwen in de staatssecretaris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