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06<text:tab/>BRIEF VAN DE MINISTER EN STAATSECRETARIS VAN JUSTITIE EN VEILIGHEID EN VAN DE MINISTERS VAN BINNENLANDSE ZAKEN EN KONINKRIJKSRELATIES EN VOOR VOLKSHUISVESTING EN RUIMTELIJKE ORDENING</text:h>
      <text:p text:style-name="ifm_p_mt.3.76mm_ifm">Aan de Voorzitter van de Tweede Kamer der Staten-Generaal</text:p>
      <text:p text:style-name="ifm_p_mt.3.76mm_ifm">Den Haag, 17 juni 2022</text:p>
      <text:p text:style-name="ifm_p_mt.3.76mm_ifm">Sinds maanden moet er in de migratieketen gepast en gemeten worden om passende opvang te bieden voor wie dat nodig is. Mensen worden daarbij opgevangen onder omstandigheden die soms te wensen over laten. De afgelopen weken en dagen is de situatie in de gehele migratieketen (in-, door- en uitstroom) verder onder druk komen te staan. Hierbij zijn bij herhaling mensen opgevangen in tenten en de buitenlucht. Deze verslechterende situatie maakt het noodzakelijk dat met ingang van vandaag tijdelijk op hoog ambtelijk en politiek-bestuurlijk niveau coördinatie en besluitvorming ten aanzien van doorstroom in de migratieketen plaats vindt.</text:p>
      <text:p text:style-name="ifm_p_mt.3.76mm_ifm">De structuur voor nationale crisisbesluitvorming, die wordt gecoördineerd vanuit de Nationaal Coördinator Terrorisme en Veiligheid (NCTV), wordt geactiveerd specifiek ten behoeve van het bewerkstelligen van een verbetering van de door- en uitstroom van de migratieketen. Deze structuur bestaat uit het Interdepartementaal Afstemmingsoverleg (IAO), de Interdepartementale Commissie Crisis Beheersing (ICCb) de Ministeriële Commissie Crisisbeheersing (MCCb). Ook is het Nationaal Kernteam Communicatie (NKC) actief. Binnen deze structuur wordt nauw samengewerkt met veiligheidsregio’s, gemeenten, IND, COA en andere partners.</text:p>
      <text:p text:style-name="ifm_p_mt.3.76mm_ifm">Over de genomen besluiten wordt u door het Kabinet zo snel mogelijk nader geïnformeerd.</text:p>
      <text:p text:style-name="ifm_p_mt.5.08mm_ifm">De Minister van Justitie en Veiligheid,<text:line-break/>D.<text:s/>Yeşilgöz-Zegerius</text:p>
      <text:p text:style-name="ifm_p_mt.3.76mm_ifm">De Staatssecretaris van Justitie en Veiligheid,<text:line-break/>E. van der<text:s/>Burg</text:p>
      <text:p text:style-name="ifm_p_mt.3.76mm_ifm">De Minister van Binnenlandse Zaken en Koninkrijksrelaties,<text:line-break/>H.G.J.<text:s/>Bruins Slot</text:p>
      <text:p text:style-name="ifm_p_mt.3.76mm_ifm">De Minister voor Volkshuisvesting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06<text:tab/><text:page-number text:select-page="current"/></text:p>
      </style:footer>
    </style:master-page>
    <style:master-page xmlns:sdu-fn="http://schema.sdu.nl/2011/07/functions" style:name="Landscape" style:page-layout-name="landscape-margin-text">
      <style:footer>
        <text:p text:style-name="footer">Tweede Kamer, vergaderjaar 2021-2022, 19 637, nr. 2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ctiveren Nationale Crisisstructuur</dc:title>
    <meta:user-defined meta:name="OVERHEIDop.ParlID/DC.identifier">kst-19637-2906</meta:user-defined>
    <meta:user-defined meta:name="OVERHEIDop.ondernummer">2906</meta:user-defined>
    <meta:user-defined meta:name="DCTERMS.W3CDTF/DCTERMS.available">2022-07-0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ctiveren Nationale Crisisstructuur</meta:user-defined>
    <meta:user-defined meta:name="OVERHEIDop.indiener">H.M. de Jonge</meta:user-defined>
    <meta:user-defined meta:name="OVERHEIDop.indiener">H.G.J. Bruins Slot</meta:user-defined>
    <meta:user-defined meta:name="OVERHEIDop.indiener">E. van der Burg</meta:user-defined>
    <meta:user-defined meta:name="OVERHEIDop.indiener">D. Yesilgöz-Zegerius</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Vreemdelingenbeleid; Brief regering; Activeren Nationale Crisis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