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89
      <text:tab/>GEWIJZIGDE MOTIE VAN HET LID KOEKKOEK TER VERVANGING VAN DIE GEDRUKT ONDER NR. 2871</text:h>
      <text:p text:style-name="ifm_p_ifm">Voorgesteld 10 mei 2022</text:p>
      <text:p text:style-name="ifm_p_mt.3.76mm_ifm">De Kamer,</text:p>
      <text:p text:style-name="ifm_p_mt.3.76mm_ifm">gehoord de beraadslaging,</text:p>
      <text:p text:style-name="ifm_p_mt.3.76mm_ifm">overwegende dat de huidige vorm van opvang niet voldoet aan de minimumnormen voor opvang en al helemaal niet voor kinderen die een stabiele, rustige en veilige omgeving nodig hebben voor een gezonde ontwikkeling;</text:p>
      <text:p text:style-name="ifm_p_mt.3.76mm_ifm">overwegende dat het risico op ontwikkelingsschade bij kinderen vanwege verblijf in grootschalige locaties, veelvuldig verhuizen en achterblijvende aandacht voor zorg en psychosociale hulp aanzienlijk is;</text:p>
      <text:p text:style-name="ifm_p_mt.3.76mm_ifm">verzoekt het kabinet zich uit te spreken voor een voorrangspositie voor kinderen (en hun familie) bij overplaatsing van grootschalige locaties – zoals Enschede, Leeuwarden en Schinnen – naar stabiele, veilige en kleinschalige asielopvang,</text:p>
      <text:p text:style-name="ifm_p_mt.3.76mm_ifm">en gaat over tot de orde van de dag.</text:p>
      <text:p text:style-name="ifm_p_mt.3.76mm_ifm">Koekkoek</text:p>
      <text:p text:style-name="ifm_p_ifm">Kuik</text:p>
      <text:p text:style-name="ifm_p_ifm">Ceder</text:p>
      <text:p text:style-name="ifm_p_ifm">Podt</text:p>
      <text:p text:style-name="ifm_p_ifm">Azarkan</text:p>
      <text:p text:style-name="ifm_p_ifm">Piri</text:p>
      <text:p text:style-name="ifm_p_ifm">Kröge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89<text:tab/><text:page-number text:select-page="current"/></text:p>
      </style:footer>
    </style:master-page>
    <style:master-page xmlns:sdu-fn="http://schema.sdu.nl/2011/07/functions" style:name="Landscape" style:page-layout-name="landscape-margin-text">
      <style:footer>
        <text:p text:style-name="footer">Tweede Kamer, vergaderjaar 2021-2022, 19 637, nr. 2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gewijzigd/nader); Gewijzigde motie van het lid Koekkoek c.s. over een voorrangspositie voor kinderen bij overplaatsing naar kleinschalige asielopvang (t.v.v. 19637-2871)</dc:title>
    <meta:user-defined meta:name="OVERHEIDop.ParlID/DC.identifier">kst-19637-2889</meta:user-defined>
    <meta:user-defined meta:name="OVERHEIDop.ondernummer">2889</meta:user-defined>
    <meta:user-defined meta:name="DCTERMS.W3CDTF/DCTERMS.available">2022-05-11</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Gewijzigde motie van het lid Koekkoek c.s. over een voorrangspositie voor kinderen bij overplaatsing naar kleinschalige asielopvang (t.v.v. 19637-2871)</meta:user-defined>
    <meta:user-defined meta:name="OVERHEIDop.indiener">C.A.M. van der Plas</meta:user-defined>
    <meta:user-defined meta:name="OVERHEIDop.indiener">S.C. Kröger</meta:user-defined>
    <meta:user-defined meta:name="OVERHEIDop.indiener">K.P. Piri</meta:user-defined>
    <meta:user-defined meta:name="OVERHEIDop.indiener">F. Azarkan</meta:user-defined>
    <meta:user-defined meta:name="OVERHEIDop.indiener">A. Podt</meta:user-defined>
    <meta:user-defined meta:name="OVERHEIDop.indiener">D.G.M. Ceder</meta:user-defined>
    <meta:user-defined meta:name="OVERHEIDop.indiener">A. Kuik</meta:user-defined>
    <meta:user-defined meta:name="OVERHEIDop.indiener">M. Koekkoek</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Vreemdelingenbeleid; Motie (gewijzigd/nader); Gewijzigde motie van het lid Koekkoek c.s. over een voorrangspositie voor kinderen bij overplaatsing naar kleinschalige asielopvang (t.v.v. 19637-28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