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86<text:tab/>BRIEF VAN DE STAATSSECRETARIS VAN JUSTITIE EN VEILIGHEID</text:h>
      <text:p text:style-name="ifm_p_mt.3.76mm_ifm">Aan de Voorzitter van de Tweede Kamer der Staten-Generaal</text:p>
      <text:p text:style-name="ifm_p_mt.3.76mm_ifm">Den Haag, 29 april 2022</text:p>
      <text:p text:style-name="ifm_p_mt.3.76mm_ifm">Bij dezen ontvangt u een afschrift van de brief die ik aan de voorzitters van de veiligheidsregio’s heb verzonden<text:note text:id="ID-1028361-d36e83" text:note-class="footnote"><text:note-citation text:label="1 ">1</text:note-citation><text:note-body><text:p text:style-name="ifm_p_font.normal_size.6.93pt_mt..5mm_indent.-0.1161in_mleft.0.1161in_ifm">Raadpleegbaar via www.tweedekamer.nl.</text:p></text:note-body></text:note>. Deze brief behelst het verzoek om aanvullend 25.000 noodopvangplaatsen voor vluchtelingen uit Oekraïne te realiseren voor 23 juni. Daarnaast vraag ik de gemeenten en veiligheidsregio’s om de initiële 50.000 noodopvangplaatsen uiterlijk 23 mei gerealiseerd te hebb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6<text:tab/><text:page-number text:select-page="current"/></text:p>
      </style:footer>
    </style:master-page>
    <style:master-page xmlns:sdu-fn="http://schema.sdu.nl/2011/07/functions" style:name="Landscape" style:page-layout-name="landscape-margin-text">
      <style:footer>
        <text:p text:style-name="footer">Tweede Kamer, vergaderjaar 2021-2022, 19 637, nr. 2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25.000 aanvullende noodopvangplaatsen voor vluchtelingen uit Oekraïne</dc:title>
    <meta:user-defined meta:name="OVERHEIDop.ParlID/DC.identifier">kst-19637-2886</meta:user-defined>
    <meta:user-defined meta:name="OVERHEIDop.ondernummer">2886</meta:user-defined>
    <meta:user-defined meta:name="DCTERMS.W3CDTF/DCTERMS.available">2022-05-0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25.000 aanvullende noodopvangplaatsen voor vluchteling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reemdelingenbeleid; Brief regering; 25.000 aanvullende noodopvangplaatsen voor vluchteling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