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80
      <text:tab/>MOTIE VAN DE LEDEN MARKUSZOWER EN WILDERS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overwegende dat Nederland kapotgaat aan de massa-invasie van asielzoekers uit Afrika en het Midden-Oosten;</text:p>
      <text:p text:style-name="ifm_p_mt.3.76mm_ifm">overwegende dat de regering voornemens is om dwang in te zetten bij de opvang van asielzoekers;</text:p>
      <text:p text:style-name="ifm_p_mt.3.76mm_ifm">roept de regering op nooit dwang toe te passen bij de opvang van asielzoekers en over te gaan tot een totale asiel- en immigratiestop uit Afrika en het Midden-Oosten;</text:p>
      <text:p text:style-name="ifm_p_mt.3.76mm_ifm">roept de regering voorts op al deze gelukzoekers over onze landsgrenzen heen te zetten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Markuszower en Wilders over nooit dwang bij de opvang van asielzoekers</dc:title>
    <meta:user-defined meta:name="OVERHEIDop.ParlID/DC.identifier">kst-19637-2880</meta:user-defined>
    <meta:user-defined meta:name="OVERHEIDop.ondernummer">2880</meta:user-defined>
    <meta:user-defined meta:name="DCTERMS.W3CDTF/DCTERMS.available">2022-04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kuszower en Wilders over nooit dwang bij de opvang van asielzoekers</meta:user-defined>
    <meta:user-defined meta:name="OVERHEIDop.indiener">G. Wilders</meta:user-defined>
    <meta:user-defined meta:name="OVERHEIDop.indiener">G. Markuszower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reemdelingenbeleid; Motie; Motie van de leden Markuszower en Wilders over nooit dwang bij de opvang van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