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77
      <text:tab/>MOTIE VAN HET LID JANSEN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verzoekt de regering de huisvestingsverplichting van asielzoekers voor gemeenten te schrappen en ook alle gemeentelijke voorrangsregelingen voor statushouders te beëindig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nsen over het schrappen van de verplichting voor gemeenten om asielszoekers te huisvesten</dc:title>
    <meta:user-defined meta:name="OVERHEIDop.ParlID/DC.identifier">kst-19637-2877</meta:user-defined>
    <meta:user-defined meta:name="OVERHEIDop.ondernummer">2877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het schrappen van de verplichting voor gemeenten om asielszoekers te huisvesten</meta:user-defined>
    <meta:user-defined meta:name="OVERHEIDop.indiener">F.J.H. Jansen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Jansen over het schrappen van de verplichting voor gemeenten om asielszoekers te huisv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