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75
      <text:tab/>MOTIE VAN HET LID JANSEN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Nederland nu al kampt met een woningtekort van 300.000 huizen;</text:p>
      <text:p text:style-name="ifm_p_mt.3.76mm_ifm">overwegende dat statushouders automatisch recht hebben – en zelfs in de meeste gevallen voorrang krijgen – op een woning;</text:p>
      <text:p text:style-name="ifm_p_mt.3.76mm_ifm">verzoekt de regering geen verblijfsvergunningen te verstrekken aan Oekraïners, maar aan te sturen op opvang in de regio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nsen over geen verblijfsvergunningen verstrekken aan Oekraïners</dc:title>
    <meta:user-defined meta:name="OVERHEIDop.ParlID/DC.identifier">kst-19637-2875</meta:user-defined>
    <meta:user-defined meta:name="OVERHEIDop.ondernummer">2875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geen verblijfsvergunningen verstrekken aan Oekraïners</meta:user-defined>
    <meta:user-defined meta:name="OVERHEIDop.indiener">F.J.H. Jansen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het lid Jansen over geen verblijfsvergunningen verstrekken aan Oekraï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