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59
      <text:tab/>MOTIE VAN HET LID KRÖGER C.S.</text:h>
      <text:p text:style-name="ifm_p_ifm">Voorgesteld 21 april 2022</text:p>
      <text:p text:style-name="ifm_p_mt.3.76mm_ifm">De Kamer,</text:p>
      <text:p text:style-name="ifm_p_mt.3.76mm_ifm">gehoord de beraadslaging,</text:p>
      <text:p text:style-name="ifm_p_mt.3.76mm_ifm">overwegende dat het kabinet voorziet in een financiële regeling voor de door gemeenten gemaakte kosten bij de opvang van Oekraïense ontheemden, maar dat het bij steeds meer gemeenten ontbreekt aan voldoende capaciteit om de opvanglocaties en burgerzakenbalies te bemensen en om ondersteuning te kunnen bieden in het sociaal domein;</text:p>
      <text:p text:style-name="ifm_p_mt.3.76mm_ifm">overwegende dat gemeenten worden ontlast als rijksvastgoed niet door gemeenten, maar door het Rijk zelf wordt omgebouwd tot opvanglocatie;</text:p>
      <text:p text:style-name="ifm_p_mt.3.76mm_ifm">verzoekt de regering om op korte termijn voorstellen te doen voor de ingebruikname van rijksvastgoed voor de opvang van Oekraïense ontheemden en om desgevraagd aan gemeenten capaciteit en expertise beschikbaar te stellen voor de ondersteuning van gemeenten bij de realisatie en exploitatie van opvangvoorzieningen, en de Kamer hierover te informeren,</text:p>
      <text:p text:style-name="ifm_p_mt.3.76mm_ifm">en gaat over tot de orde van de dag.</text:p>
      <text:p text:style-name="ifm_p_mt.3.76mm_ifm">Kröger</text:p>
      <text:p text:style-name="ifm_p_ifm">Koekkoek</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59<text:tab/><text:page-number text:select-page="current"/></text:p>
      </style:footer>
    </style:master-page>
    <style:master-page xmlns:sdu-fn="http://schema.sdu.nl/2011/07/functions" style:name="Landscape" style:page-layout-name="landscape-margin-text">
      <style:footer>
        <text:p text:style-name="footer">Tweede Kamer, vergaderjaar 2021-2022, 19 637, nr. 2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röger c.s. over ingebruikname van rijksvastgoed voor de opvang van Oekraïense ontheemden</dc:title>
    <meta:user-defined meta:name="OVERHEIDop.ParlID/DC.identifier">kst-19637-2859</meta:user-defined>
    <meta:user-defined meta:name="OVERHEIDop.ondernummer">2859</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röger c.s. over ingebruikname van rijksvastgoed voor de opvang van Oekraïense ontheemden</meta:user-defined>
    <meta:user-defined meta:name="OVERHEIDop.indiener">K.P. Piri</meta:user-defined>
    <meta:user-defined meta:name="OVERHEIDop.indiener">M. Koekkoek</meta:user-defined>
    <meta:user-defined meta:name="OVERHEIDop.indiener">S.C. Kröger</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Kröger c.s. over ingebruikname van rijksvastgoed voor de opvang van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