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3
      <text:tab/>BRIEF VAN DE STAATSSECRETARIS VAN JUSTITIE EN VEILIGHEID</text:h>
      <text:p text:style-name="ifm_p_mt.3.76mm_ifm">Aan de Voorzitter van de Tweede Kamer der Staten-Generaal</text:p>
      <text:p text:style-name="ifm_p_mt.3.76mm_ifm">Den Haag, 8 november 2021</text:p>
      <text:p text:style-name="ifm_p_mt.3.76mm_ifm">Hierbij bied ik u een brief aan de Adviescommissie voor Vreemdelingenzaken aan met daarin een adviesaanvraag over het gebruik van beleidsmatige richtgetallen<text:note text:id="ID-1004750-d36e68" text:note-class="footnote"><text:note-citation text:label="1 ">1</text:note-citation><text:note-body><text:p text:style-name="ifm_p_font.normal_size.6.93pt_mt..5mm_indent.-0.1161in_mleft.0.1161in_ifm">Raadpleegbaar via www.tweedekamer.nl</text:p></text:note-body></text:note>.</text:p>
      <text:p text:style-name="ifm_p_mt.3.76mm_ifm">De WRR adviseert in haar rapport <text:span text:style-name="ifm_span_font.italic_ifm">Samenleven in verscheidenheid</text:span> om in het migratiebeleid rekening te houden met het incorporatievermogen van de samenleving.<text:note text:id="ID-1004750-d36e85" text:note-class="footnote"><text:note-citation text:label="2 ">2</text:note-citation><text:note-body><text:p text:style-name="ifm_p_font.normal_size.6.93pt_mt..5mm_indent.-0.1161in_mleft.0.1161in_ifm">WRR <text:span text:style-name="ifm_span_font.italic_size.6.93pt_ifm">Samenleven in verscheidenheid</text:span> (2020), 247.</text:p></text:note-body></text:note> Een voorbeeld dat daarbij wordt gegeven is het hanteren van een beleidsmatig richtgetal. Volgens het rapport kan een beleidsmatig richtgetal recht doen aan zowel de centrale doelstelling van het asielbeleid, namelijk het bieden van veiligheid aan vluchtelingen, als aan de vragen rondom het incorporatievermogen van de samenleving in Nederland.</text:p>
      <text:p text:style-name="ifm_p_mt.3.76mm_ifm">In de kabinetsreactie<text:note text:id="ID-1004750-d36e99" text:note-class="footnote"><text:note-citation text:label="3 ">3</text:note-citation><text:note-body><text:p text:style-name="ifm_p_font.normal_size.6.93pt_mt..5mm_indent.-0.1161in_mleft.0.1161in_ifm">Kamerstuk 29 861, nr. 70.</text:p></text:note-body></text:note> op voornoemd rapport is toegezegd aan de Tweede Kamer om «aan de Adviescommissie voor Vreemdelingenzaken (ACVZ) te vragen om breed in kaart te brengen welke mogelijkheden bestaan voor nadere sturing van verschillende vormen van migratie, waaronder het hanteren van richtgetallen voor asielmigratie.» De adviesvraag die naar aanleiding hiervan tot stand is gekomen in overleg met de ACVZ luidt: «In hoeverre en op welke wijze kunnen beleidsmatige richtgetallen bijdragen aan sturing van asiel- en reguliere migratie naar Nederland?»</text:p>
      <text:p text:style-name="ifm_p_mt.3.76mm_ifm">De ACVZ wordt voorts gevraagd om de motie<text:note text:id="ID-1004750-d36e110" text:note-class="footnote"><text:note-citation text:label="4 ">4</text:note-citation><text:note-body><text:p text:style-name="ifm_p_font.normal_size.6.93pt_mt..5mm_indent.-0.1161in_mleft.0.1161in_ifm">Kamerstuk 32 824, nr. 330.</text:p></text:note-body></text:note> van de leden Stoffer en Eerdmans in acht te nemen. Uw Kamer heeft bij deze motie verzocht «de regering, de ACVZ te verzoeken ook de mogelijkheid, de verschillende varianten en voor- en nadelen van een migratiequotum te onderzoeken». Met deze adviesvraag wordt de betreffende motie opgevolg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3<text:tab/><text:page-number text:select-page="current"/></text:p>
      </style:footer>
    </style:master-page>
    <style:master-page xmlns:sdu-fn="http://schema.sdu.nl/2011/07/functions" style:name="Landscape" style:page-layout-name="landscape-margin-text">
      <style:footer>
        <text:p text:style-name="footer">Tweede Kamer, vergaderjaar 2021-2022, 19 637, nr. 2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van de brief aan de Adviescommissie voor Vreemdelingenzaken (ACVZ) met een adviesaanvraag over het gebruik van beleidsmatige richtgetallen</dc:title>
    <meta:user-defined meta:name="OVERHEIDop.ParlID/DC.identifier">kst-19637-2783</meta:user-defined>
    <meta:user-defined meta:name="OVERHEIDop.ondernummer">2783</meta:user-defined>
    <meta:user-defined meta:name="DCTERMS.W3CDTF/DCTERMS.available">2021-11-16</meta:user-defined>
    <meta:user-defined meta:name="OVERHEIDop.KamerstukTypen/DC.type">Brief</meta:user-defined>
    <meta:user-defined meta:name="OVERHEIDop.dossiernummer">19637</meta:user-defined>
    <meta:user-defined meta:name="OVERHEIDop.documenttitel">Afschrift van de brief aan de Adviescommissie voor Vreemdelingenzaken (ACVZ) met een adviesaanvraag over het gebruik van beleidsmatige richtgetallen</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reemdelingenbeleid; Brief regering; Afschrift van de brief aan de Adviescommissie voor Vreemdelingenzaken (ACVZ) met een adviesaanvraag over het gebruik van beleidsmatige richtge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