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28
      <text:tab/>MOTIE VAN DE LEDEN HIDDEMA EN BAUDET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constaterende dat de Staatssecretaris van Justitie en Veiligheid in het eerste jaar sinds haar aantreden onvoldoende heeft gepresteerd in de aanpak van de asielproblematiek;</text:p>
      <text:p text:style-name="ifm_p_mt.3.76mm_ifm">spreekt haar treurnis uit over het functioneren van de Staatssecretaris,</text:p>
      <text:p text:style-name="ifm_p_mt.3.76mm_ifm">en gaat over tot de orde van de dag.</text:p>
      <text:p text:style-name="ifm_p_mt.3.76mm_ifm">Hiddem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Hiddema en Baudet over treurnis over het functioneren van de staatssecretaris</dc:title>
    <meta:user-defined meta:name="OVERHEIDop.ParlID/DC.identifier">kst-19637-2628</meta:user-defined>
    <meta:user-defined meta:name="OVERHEIDop.ondernummer">2628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Hiddema en Baudet over treurnis over het functioneren van de staatssecretaris</meta:user-defined>
    <meta:user-defined meta:name="OVERHEIDop.Parlementair/DC.type">Kamerstuk</meta:user-defined>
    <meta:user-defined meta:name="OVERHEIDop.indiener">T.H.P. Baudet</meta:user-defined>
    <meta:user-defined meta:name="OVERHEIDop.indiener">T.U. Hiddema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Hiddema en Baudet over treurnis over het functioneren van de staatssecret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