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20
      <text:tab/>MOTIE VAN HET LID VAN OJIK </text:h>
      <text:p text:style-name="ifm_p_ifm">Voorgesteld tijdens het Notaoverleg van 3 juni 2020</text:p>
      <text:p text:style-name="ifm_p_mt.3.76mm_ifm">De Kamer,</text:p>
      <text:p text:style-name="ifm_p_mt.3.76mm_ifm">gehoord de beraadslaging,</text:p>
      <text:p text:style-name="ifm_p_mt.3.76mm_ifm">overwegende dat het van belang is om voor diverse aspecten die relevant zijn voor het migratiebeleid in kaart te brengen wat de gevolgen en eventuele noodzakelijke aanpassingen vanwege COVID-19 zijn;</text:p>
      <text:p text:style-name="ifm_p_mt.3.76mm_ifm">verzoekt de regering, inzicht te verschaffen in de mogelijke gevolgen van de COVID-19-pandemie op het migratiebeleid en de daaruit voortvloeiende noodzakelijke aanpassingen, in ieder geval ten aanzien van de mondiale migratie, de opvang van vluchtelingen in Nederland en in de regio, het gebruik van vreemdelingendetentie en de doorlooptijden bij de IND, en de Kamer hierover voor het einde van de zomer te inform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20<text:tab/><text:page-number text:select-page="current"/></text:p>
      </style:footer>
    </style:master-page>
    <style:master-page xmlns:sdu-fn="http://schema.sdu.nl/2011/07/functions" style:name="Landscape" style:page-layout-name="landscape-margin-text">
      <style:footer>
        <text:p text:style-name="footer">Tweede Kamer, vergaderjaar 2019-2020, 19 637, nr. 2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an Ojik over de gevolgen van de COVID-19-pandemie voor het migratiebeleid</dc:title>
    <meta:user-defined meta:name="OVERHEIDop.ParlID/DC.identifier">kst-19637-2620</meta:user-defined>
    <meta:user-defined meta:name="OVERHEIDop.ondernummer">2620</meta:user-defined>
    <meta:user-defined meta:name="DCTERMS.W3CDTF/DCTERMS.available">2020-06-04</meta:user-defined>
    <meta:user-defined meta:name="OVERHEIDop.KamerstukTypen/DC.type">Motie</meta:user-defined>
    <meta:user-defined meta:name="OVERHEIDop.dossiernummer">19637</meta:user-defined>
    <meta:user-defined meta:name="OVERHEIDop.documenttitel">Motie van het lid Van Ojik over de gevolgen van de COVID-19-pandemie voor het migratiebeleid</meta:user-defined>
    <meta:user-defined meta:name="OVERHEIDop.Parlementair/DC.type">Kamerstuk</meta:user-defined>
    <meta:user-defined meta:name="OVERHEIDop.indiener">A. van Ojik</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Motie van het lid Van Ojik over de gevolgen van de COVID-19-pandemie voor het migratiebeleid</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