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5
      <text:tab/>MOTIE VAN HET LID VAN TOORENBURG C.S.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de regering verlengde pleegzorg mogelijk heeft gemaakt;</text:p>
      <text:p text:style-name="ifm_p_mt.3.76mm_ifm">overwegende dat deze verlengde pleegzorg nog niet altijd mogelijk is voor alleenstaande minderjarige asielzoekers;</text:p>
      <text:p text:style-name="ifm_p_mt.3.76mm_ifm">verzoekt de regering, zich ervoor in te spannen verlengde pleegzorg ook mogelijk te maken voor alleenstaande minderjarige asielzoekers,</text:p>
      <text:p text:style-name="ifm_p_mt.3.76mm_ifm">en gaat over tot de orde van de dag.</text:p>
      <text:p text:style-name="ifm_p_mt.3.76mm_ifm">Van Toorenburg</text:p>
      <text:p text:style-name="ifm_p_ifm">Voordewind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Toorenburg c.s. over verlengde pleegzorg ook mogelijk maken voor alleenstaande minderjarige asielzoekers</dc:title>
    <meta:user-defined meta:name="OVERHEIDop.ParlID/DC.identifier">kst-19637-2615</meta:user-defined>
    <meta:user-defined meta:name="OVERHEIDop.ondernummer">2615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Toorenburg c.s. over verlengde pleegzorg ook mogelijk maken voor alleenstaande minderjarige asielzoekers</meta:user-defined>
    <meta:user-defined meta:name="OVERHEIDop.Parlementair/DC.type">Kamerstuk</meta:user-defined>
    <meta:user-defined meta:name="OVERHEIDop.indiener">M. Groothuizen</meta:user-defined>
    <meta:user-defined meta:name="OVERHEIDop.indiener">J.S. Voordewind</meta:user-defined>
    <meta:user-defined meta:name="OVERHEIDop.indiener">M.M. van Toorenburg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Toorenburg c.s. over verlengde pleegzorg ook mogelijk maken voor alleenstaande minderjarig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