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5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538<text:tab/>BRIEF VAN DE STAATSSECRETARIS VAN JUSTITIE EN VEILIGHEID</text:h>
      <text:p text:style-name="ifm_p_mt.3.76mm_ifm">Aan de Voorzitter van de Tweede Kamer der Staten-Generaal</text:p>
      <text:p text:style-name="ifm_p_mt.3.76mm_ifm">Den Haag, 15 november 2019</text:p>
      <text:p text:style-name="ifm_p_mt.3.76mm_ifm">Hierbij informeer ik uw Kamer over de publicatie van de Rapportage Vreemdelingenketen (RVK) over de periode januari tot en met juni 2019.</text:p>
      <text:p text:style-name="ifm_p_ifm">Deze halfjaarlijkse rapportage bevat voornamelijk cijfermatige informatie.</text:p>
      <text:p text:style-name="ifm_p_ifm">De RVK is geplaatst op de website van het Ministerie van Justitie en Veiligheid (www.rijksoverheid.nl/venj).</text:p>
      <text:p text:style-name="ifm_p_mt.3.76mm_ifm">Een kopie van het document treft u als bijlage aan<text:note text:id="ID-911655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Justitie en Veiligheid,<text:line-break/>A.<text:s/>Broekers-Kn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5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5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Brief regering; Rapportage Vreemdelingenketen eerste helft 2019</dc:title>
    <meta:user-defined meta:name="OVERHEIDop.ParlID/DC.identifier">kst-19637-2538</meta:user-defined>
    <meta:user-defined meta:name="OVERHEIDop.ondernummer">2538</meta:user-defined>
    <meta:user-defined meta:name="DCTERMS.W3CDTF/DCTERMS.available">2019-11-20</meta:user-defined>
    <meta:user-defined meta:name="OVERHEIDop.KamerstukTypen/DC.type">Brief</meta:user-defined>
    <meta:user-defined meta:name="OVERHEIDop.dossiernummer">19637</meta:user-defined>
    <meta:user-defined meta:name="OVERHEIDop.documenttitel">Rapportage Vreemdelingenketen eerste helft 2019</meta:user-defined>
    <meta:user-defined meta:name="OVERHEIDop.Parlementair/DC.type">Kamerstuk</meta:user-defined>
    <meta:user-defined meta:name="OVERHEIDop.indiener">A. Broekers-Knol</meta:user-defined>
    <meta:user-defined meta:name="OVERHEIDop.vergaderjaar">2019-2020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Rapportage Vreemdelingenketen eerste helft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