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37<text:tab/>BRIEF VAN DE STAATSSECRETARIS VAN JUSTITIE EN VEILIGHEID</text:h>
      <text:p text:style-name="ifm_p_mt.3.76mm_ifm">Aan de Voorzitter van de Tweede Kamer der Staten-Generaal</text:p>
      <text:p text:style-name="ifm_p_mt.3.76mm_ifm">Den Haag, 8 november 2019</text:p>
      <text:p text:style-name="ifm_p_mt.3.76mm_ifm">Bij de Landelijke Regietafel Migratie en Integratie (LRT) van 10 oktober jl. zijn de ontwikkelingen in de asielinstroom en opvang besproken door het Ministerie van BZK, het Ministerie van JenV, het Ministerie van SZW, de VNG, het COA, en het IPO. De afgelopen weken is duidelijk geworden dat de COA-opvanglocaties niet alleen op dit moment vol zitten, maar dat het COA de komende twee jaar rekening dient te houden met een hogere bezetting dan verwacht. Er is hierdoor behoefte aan extra opvangplekken.</text:p>
      <text:p text:style-name="ifm_p_mt.3.76mm_ifm">Hierbij informeer ik uw Kamer, mede namens de Minister van Binnenlandse Zaken en Koninkrijksrelaties en de Minister van Sociale Zaken en Werkgelegenheid, over de brief die ik naar aanleiding hiervan, mede namens de genoemde ministers, is verzonden aan de Commissarissen van de Koning. In deze brief worden de Commissarissen van de Koning gevraagd om de Regionale Regietafels opnieuw in te zetten ten behoeve van het realiseren van extra opvangplekken voor asielzoekers (bijlage)<text:note text:id="ID-911744-d36e84" text:note-class="footnote"><text:note-citation text:label="1 ">1</text:note-citation><text:note-body><text:p text:style-name="ifm_p_font.normal_size.6.93pt_mt..5mm_indent.-0.1161in_mleft.0.1161in_ifm">Raadpleegbaar via www.tweedekamer.nl</text:p></text:note-body></text:note>. Een afschrift van de brief zal worden verzonden aan alle gemeent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37<text:tab/><text:page-number text:select-page="current"/></text:p>
      </style:footer>
    </style:master-page>
    <style:master-page xmlns:sdu-fn="http://schema.sdu.nl/2011/07/functions" style:name="Landscape" style:page-layout-name="landscape-margin-text">
      <style:footer>
        <text:p text:style-name="footer">Tweede Kamer, vergaderjaar 2019-2020, 19 637, nr. 2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Afschrift brief aan Commissarissen van de Koning inzake de inzet van Regionale Regietafels ten behoeve van het realiseren van extra opvangplekken voor asielzoekers</dc:title>
    <meta:user-defined meta:name="OVERHEIDop.ParlID/DC.identifier">kst-19637-2537</meta:user-defined>
    <meta:user-defined meta:name="OVERHEIDop.ondernummer">2537</meta:user-defined>
    <meta:user-defined meta:name="DCTERMS.W3CDTF/DCTERMS.available">2019-11-21</meta:user-defined>
    <meta:user-defined meta:name="OVERHEIDop.KamerstukTypen/DC.type">Brief</meta:user-defined>
    <meta:user-defined meta:name="OVERHEIDop.dossiernummer">19637</meta:user-defined>
    <meta:user-defined meta:name="OVERHEIDop.documenttitel">Afschrift brief aan Commissarissen van de Koning inzake de inzet van Regionale Regietafels ten behoeve van het realiseren van extra opvangplekken voor asielzoekers</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fschrift brief aan Commissarissen van de Koning inzake de inzet van Regionale Regietafels ten behoeve van het realiseren van extra opvangplekken voor asielzoekers</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