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5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513
      <text:tab/>MOTIE VAN DE LEDEN EMIEL VAN DIJK EN FRITSMA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verzoekt de regering, ervoor zorg te dragen dat Sea-Watch 3 nooit meer onder Nederlandse vlag migranten op kan halen voor de Noord-Afrikaanse kust,</text:p>
      <text:p text:style-name="ifm_p_mt.3.76mm_ifm">en gaat over tot de orde van de dag.</text:p>
      <text:p text:style-name="ifm_p_mt.3.76mm_ifm">Emiel van Dijk</text:p>
      <text:p text:style-name="ifm_p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5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5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de leden Emiel van Dijk en Fritsma over zorg dragen dat de Sea-Watch 3 nooit meer onder de Nederlandse vlag migranten op kan halen voor de Noord-Afrikaanse kust</dc:title>
    <meta:user-defined meta:name="OVERHEIDop.ParlID/DC.identifier">kst-19637-2513</meta:user-defined>
    <meta:user-defined meta:name="OVERHEIDop.ondernummer">2513</meta:user-defined>
    <meta:user-defined meta:name="DCTERMS.W3CDTF/DCTERMS.available">2019-07-05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Emiel van Dijk en Fritsma over zorg dragen dat de Sea-Watch 3 nooit meer onder de Nederlandse vlag migranten op kan halen voor de Noord-Afrikaanse kust</meta:user-defined>
    <meta:user-defined meta:name="OVERHEIDop.Parlementair/DC.type">Kamerstuk</meta:user-defined>
    <meta:user-defined meta:name="OVERHEIDop.indiener">S.R. Fritsma</meta:user-defined>
    <meta:user-defined meta:name="OVERHEIDop.indiener">E. (Emiel) van Dijk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Emiel van Dijk en Fritsma over zorg dragen dat de Sea-Watch 3 nooit meer onder de Nederlandse vlag migranten op kan halen voor de Noord-Afrikaanse ku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