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64
      <text:tab/>MOTIE VAN DE LEDEN VAN OJIK EN KUIKEN</text:h>
      <text:p text:style-name="ifm_p_ifm">Voorgesteld 30 januari 2019</text:p>
      <text:p text:style-name="ifm_p_mt.3.76mm_ifm">De Kamer,</text:p>
      <text:p text:style-name="ifm_p_mt.3.76mm_ifm">gehoord de beraadslaging,</text:p>
      <text:p text:style-name="ifm_p_mt.3.76mm_ifm">overwegende dat schrijnendheid in individuele gevallen kan ontstaan in alle fases van de verblijfsrechtelijke procedures;</text:p>
      <text:p text:style-name="ifm_p_mt.3.76mm_ifm">verzoekt de regering te borgen dat op alle momenten in de verblijfsprocedure de mogelijkheid bestaat om een schrijnendheidstoets uit te laten voeren,</text:p>
      <text:p text:style-name="ifm_p_mt.3.76mm_ifm">en gaat over tot de orde van de dag.</text:p>
      <text:p text:style-name="ifm_p_mt.3.76mm_ifm">Van Oji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Van Ojik en Kuiken over de mogelijkheid van een schrijnendheidstoets</dc:title>
    <meta:user-defined meta:name="OVERHEIDop.ParlID/DC.identifier">kst-19637-2464</meta:user-defined>
    <meta:user-defined meta:name="OVERHEIDop.ondernummer">2464</meta:user-defined>
    <meta:user-defined meta:name="DCTERMS.W3CDTF/DCTERMS.available">2019-01-31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de leden Van Ojik en Kuiken over de mogelijkheid van een schrijnendheidstoets</meta:user-defined>
    <meta:user-defined meta:name="OVERHEIDop.Parlementair/DC.type">Kamerstuk</meta:user-defined>
    <meta:user-defined meta:name="OVERHEIDop.indiener">A.H. Kuiken</meta:user-defined>
    <meta:user-defined meta:name="OVERHEIDop.indiener">A. van Ojik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an Ojik en Kuiken over de mogelijkheid van een schrijnendheids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