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62
      <text:tab/>MOTIE VAN HET LID AZARKAN</text:h>
      <text:p text:style-name="ifm_p_ifm">Voorgesteld 30 januari 2019</text:p>
      <text:p text:style-name="ifm_p_mt.3.76mm_ifm">De Kamer,</text:p>
      <text:p text:style-name="ifm_p_mt.3.76mm_ifm">gehoord de beraadslaging,</text:p>
      <text:p text:style-name="ifm_p_mt.3.76mm_ifm">constaterende dat het kabinet het Nederlandse hervestigingsquotum bij de UNHCR wil verlagen van 750 naar 500;</text:p>
      <text:p text:style-name="ifm_p_mt.3.76mm_ifm">van mening dat dit onrechtvaardig en niet solidair is;</text:p>
      <text:p text:style-name="ifm_p_mt.3.76mm_ifm">spreekt uit dat het Nederlandse hervestigingsquotum bij de UNHCR 750 dient te blijven bedrag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Azarkan over niet verlagen van het Nederlandse hervestigingsquotum bij de UNHCR</dc:title>
    <meta:user-defined meta:name="OVERHEIDop.ParlID/DC.identifier">kst-19637-2462</meta:user-defined>
    <meta:user-defined meta:name="OVERHEIDop.ondernummer">2462</meta:user-defined>
    <meta:user-defined meta:name="DCTERMS.W3CDTF/DCTERMS.available">2019-01-31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Azarkan over niet verlagen van het Nederlandse hervestigingsquotum bij de UNHCR</meta:user-defined>
    <meta:user-defined meta:name="OVERHEIDop.Parlementair/DC.type">Kamerstuk</meta:user-defined>
    <meta:user-defined meta:name="OVERHEIDop.indiener">F. Azarkan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Azarkan over niet verlagen van het Nederlandse hervestigingsquotum bij de UNHC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