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41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419
      <text:tab/>BRIEF VAN DE STAATSSECRETARIS VAN JUSTITIE EN VEILIGHEID</text:h>
      <text:p text:style-name="ifm_p_mt.3.76mm_ifm">Aan de Voorzitter van de Tweede Kamer der Staten-Generaal</text:p>
      <text:p text:style-name="ifm_p_mt.3.76mm_ifm">Den Haag, 28 augustus 2018</text:p>
      <text:p text:style-name="ifm_p_mt.3.76mm_ifm">Hierbij meld ik uw Kamer dat ik op 19 juni 2018 een besluit heb genomen op een verzoek ingevolge de Wet openbaarheid van bestuur, met betrekking tot Extra begeleiding- en toezichtlocaties (ebtl). Dit besluit stuur ik in kopie met deze brief mee<text:note text:id="ID-853694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 en is te vinden op www.rijksoverheid.nl/documenten/wob-verzoeken/2018/06/19/besluit-wob-verzoek-over-alle-huidige-en-aanstaande-bewoners-van-een-extra-begeleiding--en-toezichtlocatie.</text:p>
      <text:p text:style-name="ifm_p_mt.5.08mm_ifm">De Staatssecretaris van Justitie en Veiligheid,<text:line-break/>M.G.J.<text:s/>Harb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19 637, nr. 24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19 637, nr. 24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reemdelingenbeleid; Brief regering; Besluit op een verzoek ingevolge de Wet openbaarheid van bestuur, met betrekking tot Extra begeleiding- en toezichtlocaties (ebtl)</dc:title>
    <meta:user-defined meta:name="OVERHEIDop.ParlID/DC.identifier">kst-19637-2419</meta:user-defined>
    <meta:user-defined meta:name="OVERHEIDop.ondernummer">2419</meta:user-defined>
    <meta:user-defined meta:name="DCTERMS.W3CDTF/DCTERMS.available">2018-08-29</meta:user-defined>
    <meta:user-defined meta:name="OVERHEIDop.KamerstukTypen/DC.type">Brief</meta:user-defined>
    <meta:user-defined meta:name="OVERHEIDop.dossiernummer">19637</meta:user-defined>
    <meta:user-defined meta:name="OVERHEIDop.adviesRvS"/>
    <meta:user-defined meta:name="OVERHEIDop.documenttitel">Besluit op een verzoek ingevolge de Wet openbaarheid van bestuur, met betrekking tot Extra begeleiding- en toezichtlocaties (ebtl)</meta:user-defined>
    <meta:user-defined meta:name="OVERHEIDop.Parlementair/DC.type">Kamerstuk</meta:user-defined>
    <meta:user-defined meta:name="OVERHEIDop.indiener">M.G.J. Harbers</meta:user-defined>
    <meta:user-defined meta:name="OVERHEIDop.vergaderjaar">2017-2018</meta:user-defined>
    <meta:user-defined meta:name="OVERHEIDop.dossiertitel">Vreemdelingen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reemdelingenbeleid; Brief regering; Besluit op een verzoek ingevolge de Wet openbaarheid van bestuur, met betrekking tot Extra begeleiding- en toezichtlocaties (ebtl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8-28</meta:user-defined>
    <meta:user-defined meta:name="OVERHEID.Informatietype/DC.type">officiële publicatie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