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78
      <text:tab/>MOTIE VAN HET LID JASPER VAN DIJK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onder de EU-Turkijedeal de EU tweemaal 3 miljard euro zal bijdragen aan de opvang van vluchtelingen in Turkije;</text:p>
      <text:p text:style-name="ifm_p_mt.3.76mm_ifm">verzoekt de regering om, in Europees verband aan te dringen op een brede evaluatie van de EU-Turkijedeal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een brede evaluatie van de EU-Turkijedeal</dc:title>
    <meta:user-defined meta:name="OVERHEIDop.ParlID/DC.identifier">kst-19637-2378</meta:user-defined>
    <meta:user-defined meta:name="OVERHEIDop.ondernummer">2378</meta:user-defined>
    <meta:user-defined meta:name="DCTERMS.W3CDTF/DCTERMS.available">2018-04-04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Jasper van Dijk over een brede evaluatie van de EU-Turkijedeal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een brede evaluatie van de EU-Turkijede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